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274cm"/>
    </style:style>
    <style:style style:name="Таблица1.B" style:family="table-column">
      <style:table-column-properties style:column-width="5.26cm"/>
    </style:style>
    <style:style style:name="Таблица1.C" style:family="table-column">
      <style:table-column-properties style:column-width="4.135cm"/>
    </style:style>
    <style:style style:name="Таблица1.D" style:family="table-column">
      <style:table-column-properties style:column-width="1.826cm"/>
    </style:style>
    <style:style style:name="Таблица1.E" style:family="table-column">
      <style:table-column-properties style:column-width="4.507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rsid="000b9664" officeooo:paragraph-rsid="000b9664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b9664"/>
    </style:style>
    <style:style style:name="P5" style:family="paragraph" style:parent-style-name="Table_20_Contents" style:list-style-name="L1">
      <style:paragraph-properties fo:margin-top="0cm" fo:margin-bottom="0.499cm" style:contextual-spacing="false"/>
    </style:style>
    <style:style style:name="P6" style:family="paragraph" style:parent-style-name="Table_20_Contents" style:list-style-name="L2">
      <style:paragraph-properties fo:margin-top="0cm" fo:margin-bottom="0.499cm" style:contextual-spacing="false"/>
    </style:style>
    <style:style style:name="P7" style:family="paragraph" style:parent-style-name="Table_20_Contents" style:list-style-name="L3">
      <style:paragraph-properties fo:margin-top="0cm" fo:margin-bottom="0.499cm" style:contextual-spacing="false"/>
    </style:style>
    <style:style style:name="P8" style:family="paragraph" style:parent-style-name="Table_20_Contents" style:list-style-name="L4">
      <style:paragraph-properties fo:margin-top="0cm" fo:margin-bottom="0.499cm" style:contextual-spacing="false"/>
    </style:style>
    <style:style style:name="P9" style:family="paragraph" style:parent-style-name="Table_20_Contents" style:list-style-name="L5">
      <style:paragraph-properties fo:margin-top="0cm" fo:margin-bottom="0.499cm" style:contextual-spacing="false"/>
    </style:style>
    <style:style style:name="P10" style:family="paragraph" style:parent-style-name="Table_20_Contents" style:list-style-name="L6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officeooo:rsid="000b9664" officeooo:paragraph-rsid="000b9664"/>
    </style:style>
    <style:style style:name="P12" style:family="paragraph" style:parent-style-name="Table_20_Contents" style:list-style-name="L7">
      <style:paragraph-properties fo:margin-top="0cm" fo:margin-bottom="0.499cm" style:contextual-spacing="false"/>
    </style:style>
    <style:style style:name="P13" style:family="paragraph" style:parent-style-name="Table_20_Contents" style:list-style-name="L8">
      <style:paragraph-properties fo:margin-top="0cm" fo:margin-bottom="0.499cm" style:contextual-spacing="false"/>
    </style:style>
    <style:style style:name="P14" style:family="paragraph" style:parent-style-name="Table_20_Contents" style:list-style-name="L9">
      <style:paragraph-properties fo:margin-top="0cm" fo:margin-bottom="0.499cm" style:contextual-spacing="false"/>
    </style:style>
    <style:style style:name="P15" style:family="paragraph" style:parent-style-name="Table_20_Contents" style:list-style-name="L10">
      <style:paragraph-properties fo:margin-top="0cm" fo:margin-bottom="0.499cm" style:contextual-spacing="false"/>
    </style:style>
    <style:style style:name="P16" style:family="paragraph" style:parent-style-name="Table_20_Contents" style:list-style-name="L11">
      <style:paragraph-properties fo:margin-top="0cm" fo:margin-bottom="0.499cm" style:contextual-spacing="false"/>
    </style:style>
    <style:style style:name="P17" style:family="paragraph" style:parent-style-name="Table_20_Contents" style:list-style-name="L12">
      <style:paragraph-properties fo:margin-top="0cm" fo:margin-bottom="0.499cm" style:contextual-spacing="false"/>
    </style:style>
    <style:style style:name="P18" style:family="paragraph" style:parent-style-name="Table_20_Contents" style:list-style-name="L13">
      <style:paragraph-properties fo:margin-top="0cm" fo:margin-bottom="0.499cm" style:contextual-spacing="false"/>
    </style:style>
    <style:style style:name="P19" style:family="paragraph" style:parent-style-name="Table_20_Contents" style:list-style-name="L14">
      <style:paragraph-properties fo:margin-top="0cm" fo:margin-bottom="0.499cm" style:contextual-spacing="false"/>
    </style:style>
    <style:style style:name="P20" style:family="paragraph" style:parent-style-name="Table_20_Contents" style:list-style-name="L15">
      <style:paragraph-properties fo:margin-top="0cm" fo:margin-bottom="0.499cm" style:contextual-spacing="false"/>
    </style:style>
    <style:style style:name="P21" style:family="paragraph" style:parent-style-name="Table_20_Contents" style:list-style-name="L16">
      <style:paragraph-properties fo:margin-top="0cm" fo:margin-bottom="0.499cm" style:contextual-spacing="false"/>
    </style:style>
    <style:style style:name="P22" style:family="paragraph" style:parent-style-name="Table_20_Contents" style:list-style-name="L17">
      <style:paragraph-properties fo:margin-top="0cm" fo:margin-bottom="0.499cm" style:contextual-spacing="false"/>
    </style:style>
    <style:style style:name="P23" style:family="paragraph" style:parent-style-name="Table_20_Contents" style:list-style-name="L18">
      <style:paragraph-properties fo:margin-top="0cm" fo:margin-bottom="0.499cm" style:contextual-spacing="false"/>
    </style:style>
    <style:style style:name="P24" style:family="paragraph" style:parent-style-name="Table_20_Contents" style:list-style-name="L19">
      <style:paragraph-properties fo:margin-top="0cm" fo:margin-bottom="0.499cm" style:contextual-spacing="false"/>
    </style:style>
    <style:style style:name="P25" style:family="paragraph" style:parent-style-name="Table_20_Contents" style:list-style-name="L20">
      <style:paragraph-properties fo:margin-top="0cm" fo:margin-bottom="0.499cm" style:contextual-spacing="false"/>
    </style:style>
    <style:style style:name="P26" style:family="paragraph" style:parent-style-name="Table_20_Contents" style:list-style-name="L21">
      <style:paragraph-properties fo:margin-top="0cm" fo:margin-bottom="0.499cm" style:contextual-spacing="false"/>
    </style:style>
    <style:style style:name="T1" style:family="text">
      <style:text-properties officeooo:rsid="000b9664"/>
    </style:style>
    <style:style style:name="T2" style:family="text">
      <style:text-properties officeooo:rsid="000cc2b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План <text:span text:style-name="T2">мероприятий</text:span></text:p>
      <text:p text:style-name="Text_20_body">по профилактике  наркомании</text:p>
      <text:p text:style-name="Text_20_body"><text:span text:style-name="T1">на</text:span> 201<text:span text:style-name="T1">8</text:span> - 201<text:span text:style-name="T1">9</text:span> учебн<text:span text:style-name="T1">ый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Мероприятия</text:p>
          </table:table-cell>
          <table:table-cell table:style-name="Таблица1.A1" office:value-type="string">
            <text:p text:style-name="P2">Форма проведения</text:p>
          </table:table-cell>
          <table:table-cell table:style-name="Таблица1.A1" office:value-type="string">
            <text:p text:style-name="P2">Сроки</text:p>
          </table:table-cell>
          <table:table-cell table:style-name="Таблица1.A1" office:value-type="string">
            <text:p text:style-name="P2">Ответственные</text:p>
          </table:table-cell>
        </table:table-row>
        <table:table-row>
          <table:table-cell table:style-name="Таблица1.A1" office:value-type="string">
            <text:list xml:id="list8026389881461355672" text:style-name="L1">
              <text:list-item>
                <text:p text:style-name="P5"/>
              </text:list-item>
            </text:list>
          </table:table-cell>
          <table:table-cell table:style-name="Таблица1.A1" office:value-type="string">
            <text:p text:style-name="P2"> Работа с учащимися</text:p>
            <text:p text:style-name="P2">Акция « Я выбираю здоровье»  1 -11 кл.</text:p>
          </table:table-cell>
          <table:table-cell table:style-name="Таблица1.A1" office:value-type="string">
            <text:p text:style-name="P2"/>
            <text:p text:style-name="P2">Беседы</text:p>
            <text:p text:style-name="P2">Викторины</text:p>
            <text:p text:style-name="P2"/>
          </table:table-cell>
          <table:table-cell table:style-name="Таблица1.A1" office:value-type="string">
            <text:p text:style-name="P2">Сентябрь</text:p>
          </table:table-cell>
          <table:table-cell table:style-name="Таблица1.A1" office:value-type="string">
            <text:p text:style-name="P2"/>
            <text:p text:style-name="P2">Классные руководители</text:p>
            <text:p text:style-name="P2">Заместитель директора школы по УВР:</text:p>
            <text:p text:style-name="P3">Арабиева П.Д.</text:p>
            <text:p text:style-name="P2">Социальный педагог:</text:p>
            <text:p text:style-name="P3">Давудбегова К.М.</text:p>
          </table:table-cell>
        </table:table-row>
        <table:table-row>
          <table:table-cell table:style-name="Таблица1.A1" office:value-type="string">
            <text:list xml:id="list2582980346108183457" text:style-name="L2">
              <text:list-item>
                <text:p text:style-name="P6"/>
              </text:list-item>
            </text:list>
          </table:table-cell>
          <table:table-cell table:style-name="Таблица1.A1" office:value-type="string">
            <text:p text:style-name="P2">«Быть здоровым – жить в радости» </text:p>
            <text:p text:style-name="P2">5 -6кл.</text:p>
          </table:table-cell>
          <table:table-cell table:style-name="Таблица1.A1" office:value-type="string">
            <text:p text:style-name="P2">Беседа</text:p>
          </table:table-cell>
          <table:table-cell table:style-name="Таблица1.A1" office:value-type="string">
            <text:p text:style-name="P2">Октябрь</text:p>
          </table:table-cell>
          <table:table-cell table:style-name="Таблица1.A1" office:value-type="string">
            <text:p text:style-name="P2">Классные руководители</text:p>
            <text:p text:style-name="P2">Социальный педагог:</text:p>
            <text:p text:style-name="P3">Давудбегова К.М.</text:p>
          </table:table-cell>
        </table:table-row>
        <table:table-row>
          <table:table-cell table:style-name="Таблица1.A1" office:value-type="string">
            <text:list xml:id="list8860036574396947240" text:style-name="L3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2">«Не ломай свою судьбу»</text:p>
          </table:table-cell>
          <table:table-cell table:style-name="Таблица1.A1" office:value-type="string">
            <text:p text:style-name="P2">Круглый стол </text:p>
          </table:table-cell>
          <table:table-cell table:style-name="Таблица1.A1" office:value-type="string">
            <text:p text:style-name="P2">Ноябрь</text:p>
          </table:table-cell>
          <table:table-cell table:style-name="Таблица1.A1" office:value-type="string">
            <text:p text:style-name="P2">Заместитель директора школы по УВР:</text:p>
            <text:p text:style-name="P3">Арабиева П.Д.</text:p>
            <text:p text:style-name="P2">Классные руководители</text:p>
            <text:p text:style-name="P2">Социальный педагог:</text:p>
            <text:p text:style-name="P3">Давудбегова К.М.</text:p>
          </table:table-cell>
        </table:table-row>
        <table:table-row>
          <table:table-cell table:style-name="Таблица1.A1" office:value-type="string">
            <text:list xml:id="list1067320083783232145" text:style-name="L4">
              <text:list-item>
                <text:p text:style-name="P8"/>
              </text:list-item>
            </text:list>
          </table:table-cell>
          <table:table-cell table:style-name="Таблица1.A1" office:value-type="string">
            <text:p text:style-name="P2">«Наркомания – знак беды».</text:p>
            <text:p text:style-name="P2">9 – 11 кл.</text:p>
            <text:p text:style-name="P2">  « У опасной черты».</text:p>
          </table:table-cell>
          <table:table-cell table:style-name="Таблица1.A1" office:value-type="string">
            <text:p text:style-name="P2">Лекция</text:p>
            <text:p text:style-name="P2">Видеофильм.</text:p>
          </table:table-cell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2">Зам. директора школы по УВР:</text:p>
            <text:p text:style-name="P3">Арабиева П.Д.</text:p>
            <text:p text:style-name="P3">Социальный педагог:</text:p>
            <text:p text:style-name="P3">Давудбегова К.М</text:p>
            <text:p text:style-name="P2"/>
          </table:table-cell>
        </table:table-row>
        <table:table-row>
          <table:table-cell table:style-name="Таблица1.A1" office:value-type="string">
            <text:list xml:id="list3113765461561991696" text:style-name="L5">
              <text:list-item>
                <text:p text:style-name="P9"/>
              </text:list-item>
            </text:list>
          </table:table-cell>
          <table:table-cell table:style-name="Таблица1.A1" office:value-type="string">
            <text:p text:style-name="P2">« Вместе мы сильнее»</text:p>
            <text:p text:style-name="P2">8 – 10 кл.</text:p>
          </table:table-cell>
          <table:table-cell table:style-name="Таблица1.A1" office:value-type="string">
            <text:p text:style-name="P2">Антинаркотический марафон</text:p>
          </table:table-cell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4">Заместитель директора школы по УВР: <text:span text:style-name="T1">Арабиева П.Д.</text:span></text:p>
            <text:p text:style-name="P2"><text:soft-page-break/> Классные руководители</text:p>
            <text:p text:style-name="P4">Социальный педагог: <text:span text:style-name="T1">Давудбегова К.М.</text:span></text:p>
            <text:p text:style-name="P4">Инспектор  ОДН:</text:p>
            <text:p text:style-name="P3">Абдурахманов Р.А.</text:p>
          </table:table-cell>
        </table:table-row>
        <table:table-row>
          <table:table-cell table:style-name="Таблица1.A1" office:value-type="string">
            <text:list xml:id="list3570406031084385034" text:style-name="L6">
              <text:list-item>
                <text:p text:style-name="P10"/>
              </text:list-item>
            </text:list>
          </table:table-cell>
          <table:table-cell table:style-name="Таблица1.A1" office:value-type="string">
            <text:p text:style-name="P2"> « Имею право знать»( о вреде наркотиков).</text:p>
            <text:p text:style-name="P2">7 -11кл.</text:p>
          </table:table-cell>
          <table:table-cell table:style-name="Таблица1.A1" office:value-type="string">
            <text:p text:style-name="P2">Интернет – уроки  ФСКН </text:p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3">Арабиева П.Д.</text:p>
            <text:p text:style-name="P2">Классные руководители, Учителя информатики.</text:p>
          </table:table-cell>
        </table:table-row>
        <table:table-row>
          <table:table-cell table:style-name="Таблица1.A1" office:value-type="string">
            <text:list xml:id="list5040336909401604100" text:style-name="L7">
              <text:list-item>
                <text:p text:style-name="P12"/>
              </text:list-item>
            </text:list>
          </table:table-cell>
          <table:table-cell table:style-name="Таблица1.A1" office:value-type="string">
            <text:p text:style-name="P2">Конкурс рисунков и плакатов</text:p>
            <text:p text:style-name="P2"> «Молодежь против наркотиков».  </text:p>
            <text:p text:style-name="P2"> «Мы за здоровый образ жизни» 2-11 кл. </text:p>
          </table:table-cell>
          <table:table-cell table:style-name="Таблица1.A1" office:value-type="string">
            <text:p text:style-name="P2">Конкурс рисунков</text:p>
          </table:table-cell>
          <table:table-cell table:style-name="Таблица1.A1" office:value-type="string">
            <text:p text:style-name="P2">Февраль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3">Арабиева П.Д.</text:p>
            <text:p text:style-name="P2">Классные руководители</text:p>
            <text:p text:style-name="P4">Социальный педагог:</text:p>
            <text:p text:style-name="P3">Давудбегова К.М.</text:p>
          </table:table-cell>
        </table:table-row>
        <table:table-row>
          <table:table-cell table:style-name="Таблица1.A1" office:value-type="string">
            <text:list xml:id="list7930815720852182348" text:style-name="L8">
              <text:list-item>
                <text:p text:style-name="P13"/>
              </text:list-item>
            </text:list>
          </table:table-cell>
          <table:table-cell table:style-name="Таблица1.A1" office:value-type="string">
            <text:p text:style-name="P2">   «Горькие плоды «сладкой жизни», или о тяжелых социальных последствиях употребления наркотиков» </text:p>
            <text:p text:style-name="P2">9 -11 кл.</text:p>
          </table:table-cell>
          <table:table-cell table:style-name="Таблица1.A1" office:value-type="string">
            <text:p text:style-name="P2">Беседа</text:p>
          </table:table-cell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3">Арабиева П.Д.</text:p>
            <text:p text:style-name="P2">Классные руководители</text:p>
            <text:p text:style-name="P4">Социальный педагог:</text:p>
            <text:p text:style-name="P3">Давудбегова К.М</text:p>
          </table:table-cell>
        </table:table-row>
        <table:table-row>
          <table:table-cell table:style-name="Таблица1.A1" office:value-type="string">
            <text:list xml:id="list7006882721110068359" text:style-name="L9">
              <text:list-item>
                <text:p text:style-name="P14"/>
              </text:list-item>
            </text:list>
          </table:table-cell>
          <table:table-cell table:style-name="Таблица1.A1" office:value-type="string">
            <text:p text:style-name="P2">« Судьбу отводи от удара» </text:p>
          </table:table-cell>
          <table:table-cell table:style-name="Таблица1.A1" office:value-type="string">
            <text:p text:style-name="P2">Семинар </text:p>
          </table:table-cell>
          <table:table-cell table:style-name="Таблица1.A1" office:value-type="string">
            <text:p text:style-name="P2">Апрель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3">Арабиева П.Д.</text:p>
            <text:p text:style-name="P2">Классные руководители</text:p>
            <text:p text:style-name="P4">Социальный педагог :</text:p>
            <text:p text:style-name="P3">Давудбегова К.М</text:p>
            <text:p text:style-name="P4">Специалисты по борьбе <text:soft-page-break/>с наркотиками .</text:p>
          </table:table-cell>
        </table:table-row>
        <table:table-row>
          <table:table-cell table:style-name="Таблица1.A1" office:value-type="string">
            <text:list xml:id="list189126199082911012" text:style-name="L10">
              <text:list-item>
                <text:p text:style-name="P15"/>
              </text:list-item>
            </text:list>
          </table:table-cell>
          <table:table-cell table:style-name="Таблица1.A1" office:value-type="string">
            <text:p text:style-name="P2">Проведение   рейдов «Подросток»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Декабрь, май</text:p>
          </table:table-cell>
          <table:table-cell table:style-name="Таблица1.A1" office:value-type="string">
            <text:p text:style-name="P4">Заместитель директора школы по ВР :</text:p>
            <text:p text:style-name="P3">Арабиева П.Д.</text:p>
            <text:p text:style-name="P4">Социальный педагог:</text:p>
            <text:p text:style-name="P4"><text:span text:style-name="T1">Давудбегова К.М</text:span> Инспектор  ОДН:</text:p>
            <text:p text:style-name="P3">Абдурахманов Р.А.</text:p>
          </table:table-cell>
        </table:table-row>
        <table:table-row>
          <table:table-cell table:style-name="Таблица1.A1" office:value-type="string">
            <text:list xml:id="list2087195341021435495" text:style-name="L11">
              <text:list-item>
                <text:p text:style-name="P16"/>
              </text:list-item>
            </text:list>
          </table:table-cell>
          <table:table-cell table:style-name="Таблица1.A1" office:value-type="string">
            <text:p text:style-name="P2">Работа с родителями:</text:p>
            <text:p text:style-name="P2">« Стили общения с ребенком»</text:p>
            <text:p text:style-name="P2">« Нравственные законы нашей семьи»</text:p>
            <text:p text:style-name="P2">УК РФ «Об ответственности несовершеннолетних»</text:p>
            <text:p text:style-name="P2"> «Подросток и наркотики»;</text:p>
            <text:p text:style-name="P2">«Здоровый образ жизни подростка»</text:p>
            <text:p text:style-name="P2">  </text:p>
          </table:table-cell>
          <table:table-cell table:style-name="Таблица1.A1" office:value-type="string">
            <text:p text:style-name="P2">Анкета</text:p>
            <text:p text:style-name="P2">Родительское собрание</text:p>
            <text:p text:style-name="P2"/>
          </table:table-cell>
          <table:table-cell table:style-name="Таблица1.A1" office:value-type="string">
            <text:p text:style-name="P2">Сентябрь</text:p>
            <text:p text:style-name="P2">Декабрь</text:p>
            <text:p text:style-name="P2">Март</text:p>
          </table:table-cell>
          <table:table-cell table:style-name="Таблица1.A1" office:value-type="string">
            <text:p text:style-name="P2">Психолог</text:p>
            <text:p text:style-name="P2">Классные руководители</text:p>
            <text:p text:style-name="P4">Социальный педагог:</text:p>
            <text:p text:style-name="P3">Давудбегова К.М</text:p>
            <text:p text:style-name="P2"/>
          </table:table-cell>
        </table:table-row>
        <table:table-row>
          <table:table-cell table:style-name="Таблица1.A1" office:value-type="string">
            <text:list xml:id="list6375510249848148912" text:style-name="L12">
              <text:list-item>
                <text:p text:style-name="P17"/>
              </text:list-item>
            </text:list>
          </table:table-cell>
          <table:table-cell table:style-name="Таблица1.A1" office:value-type="string">
            <text:p text:style-name="P2"> «Возрастные особенности подросткового периода».</text:p>
            <text:p text:style-name="P2">«Конфликты и их разрешения».</text:p>
          </table:table-cell>
          <table:table-cell table:style-name="Таблица1.A1" office:value-type="string">
            <text:p text:style-name="P2">Родительское собрание</text:p>
          </table:table-cell>
          <table:table-cell table:style-name="Таблица1.A1" office:value-type="string">
            <text:p text:style-name="P2">Март</text:p>
          </table:table-cell>
          <table:table-cell table:style-name="Таблица1.A1" office:value-type="string">
            <text:p text:style-name="P4">Психолог</text:p>
            <text:p text:style-name="P4">Классные руководители</text:p>
            <text:p text:style-name="P4">Социальный педагог<text:span text:style-name="T1">Давудбегова К.М</text:span></text:p>
          </table:table-cell>
        </table:table-row>
        <table:table-row>
          <table:table-cell table:style-name="Таблица1.A1" office:value-type="string">
            <text:list xml:id="list6427099181981854644" text:style-name="L13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2">Приемы и методы антинаркотического и антиалкогольного воспитания в семье. </text:p>
          </table:table-cell>
          <table:table-cell table:style-name="Таблица1.A1" office:value-type="string">
            <text:p text:style-name="P2">Круглый стол</text:p>
          </table:table-cell>
          <table:table-cell table:style-name="Таблица1.A1" office:value-type="string">
            <text:p text:style-name="P2">Май</text:p>
          </table:table-cell>
          <table:table-cell table:style-name="Таблица1.A1" office:value-type="string">
            <text:p text:style-name="P2">Приглашение специалистов</text:p>
          </table:table-cell>
        </table:table-row>
        <table:table-row>
          <table:table-cell table:style-name="Таблица1.A1" office:value-type="string">
            <text:list xml:id="list8388130101458517829" text:style-name="L14">
              <text:list-item>
                <text:p text:style-name="P19"/>
              </text:list-item>
            </text:list>
          </table:table-cell>
          <table:table-cell table:style-name="Таблица1.A1" office:value-type="string">
            <text:p text:style-name="P2">Консультации родителей  по вопросам профилактики алкоголизма, наркозависимости и лечения их последствий. </text:p>
          </table:table-cell>
          <table:table-cell table:style-name="Таблица1.A1" office:value-type="string">
            <text:p text:style-name="P2">Консультация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4">Психолог, </text:p>
            <text:p text:style-name="P4">Классные руководители</text:p>
            <text:p text:style-name="P4">Социальный педагог:</text:p>
            <text:p text:style-name="P3">Давудбегова К.М</text:p>
            <text:p text:style-name="P2"><text:soft-page-break/>Врач - нарколог</text:p>
          </table:table-cell>
        </table:table-row>
        <table:table-row>
          <table:table-cell table:style-name="Таблица1.A1" office:value-type="string">
            <text:list xml:id="list5880923265399257018" text:style-name="L1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2"> Работа с учителями</text:p>
            <text:p text:style-name="P2">Выявление  неблагополучных, неполных, малообеспеченных семей, детей, состоящих под опекой</text:p>
          </table:table-cell>
          <table:table-cell table:style-name="Таблица1.A1" office:value-type="string">
            <text:p text:style-name="P2">Анкетирование, беседа</text:p>
          </table:table-cell>
          <table:table-cell table:style-name="Таблица1.A1" office:value-type="string">
            <text:p text:style-name="P2">Сентябрь - октябрь</text:p>
          </table:table-cell>
          <table:table-cell table:style-name="Таблица1.A1" office:value-type="string">
            <text:p text:style-name="P2">Классные руководители</text:p>
            <text:p text:style-name="P2">Социальный педагог:</text:p>
            <text:p text:style-name="P3">Давудбегова К.М.</text:p>
          </table:table-cell>
        </table:table-row>
        <table:table-row>
          <table:table-cell table:style-name="Таблица1.A1" office:value-type="string">
            <text:list xml:id="list3086456548967826160" text:style-name="L16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2">Выявление учащихся, склонных к употреблению алкоголя, наркотиков, токсических веществ, табакокурению и постановка их на внутришкольный учет. </text:p>
          </table:table-cell>
          <table:table-cell table:style-name="Таблица1.A1" office:value-type="string">
            <text:p text:style-name="P2">Анкетирование, личные беседы, психологическое тестирование.</text:p>
          </table:table-cell>
          <table:table-cell table:style-name="Таблица1.A1" office:value-type="string">
            <text:p text:style-name="P2">Сентябрь - октябрь</text:p>
          </table:table-cell>
          <table:table-cell table:style-name="Таблица1.A1" office:value-type="string">
            <text:p text:style-name="P4">Классные руководители, Социальный педагог:</text:p>
            <text:p text:style-name="P3">Давудбегова К.М</text:p>
          </table:table-cell>
        </table:table-row>
        <table:table-row>
          <table:table-cell table:style-name="Таблица1.A1" office:value-type="string">
            <text:list xml:id="list5572191094693471267" text:style-name="L17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2">Составление  картотеки индивидуального учета подростков группы риск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Сентябрь - октябрь</text:p>
          </table:table-cell>
          <table:table-cell table:style-name="Таблица1.A1" office:value-type="string">
            <text:p text:style-name="P4">Классные руководители, Социальный педагог<text:span text:style-name="T1">Давудбегова К.М</text:span></text:p>
          </table:table-cell>
        </table:table-row>
        <table:table-row>
          <table:table-cell table:style-name="Таблица1.A1" office:value-type="string">
            <text:list xml:id="list3233899934839306140" text:style-name="L18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2">Проведение операции «Занятость» (вовлечение в кружки, клубы, секции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4">Классные руководители, социальный педагог:</text:p>
            <text:p text:style-name="P3">Давудбегова К.М</text:p>
          </table:table-cell>
        </table:table-row>
        <table:table-row>
          <table:table-cell table:style-name="Таблица1.A1" office:value-type="string">
            <text:list xml:id="list2246066636386252036" text:style-name="L19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2">Школа  классного руководителя «Система взаимодействия социальной службы и педагогов школы по профилактике вредных привычек у детей »</text:p>
          </table:table-cell>
          <table:table-cell table:style-name="Таблица1.A1" office:value-type="string">
            <text:p text:style-name="P2">ШМО классных руководителей.</text:p>
          </table:table-cell>
          <table:table-cell table:style-name="Таблица1.A1" office:value-type="string">
            <text:p text:style-name="P2">Декабрь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4"><text:span text:style-name="T1">Арабиева П.Д.</text:span> Социальный педагог:</text:p>
            <text:p text:style-name="P3">Давудбегова К.М</text:p>
            <text:p text:style-name="P2">Психолог</text:p>
          </table:table-cell>
        </table:table-row>
        <table:table-row>
          <table:table-cell table:style-name="Таблица1.A1" office:value-type="string">
            <text:list xml:id="list6825694514508967733" text:style-name="L20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">Разработка методических рекомендаций по проведению классных часов по нравственному и правовому  воспитанию старшеклассников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Январь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4"><text:span text:style-name="T1">Арабиева П.Д.</text:span> Социальный педагог:</text:p>
            <text:p text:style-name="P4">,<text:span text:style-name="T1">Давудбегова К.М</text:span> Психолог</text:p>
            <text:p text:style-name="P2">Инспектор ОДН:</text:p>
            <text:p text:style-name="P3">Абдурахманов Р.А.</text:p>
          </table:table-cell>
        </table:table-row>
        <table:table-row>
          <table:table-cell table:style-name="Таблица1.A1" office:value-type="string">
            <text:list xml:id="list524009601590972721" text:style-name="L21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2">Семинары по профилактике наркомании, табакокурения, <text:soft-page-break/>алкоголизма.</text:p>
          </table:table-cell>
          <table:table-cell table:style-name="Таблица1.A1" office:value-type="string">
            <text:p text:style-name="P2">Семинар</text:p>
          </table:table-cell>
          <table:table-cell table:style-name="Таблица1.A1" office:value-type="string">
            <text:p text:style-name="P2">Февраль - Март</text:p>
          </table:table-cell>
          <table:table-cell table:style-name="Таблица1.A1" office:value-type="string">
            <text:p text:style-name="P4">Заместитель директора школы по УВР:</text:p>
            <text:p text:style-name="P4"><text:soft-page-break/><text:span text:style-name="T1">Арабиева П.Д.</text:span> Социальный педагог:</text:p>
            <text:p text:style-name="P3">Давудбегова К.М</text:p>
            <text:p text:style-name="P2">Инспектор ОДН:</text:p>
            <text:p text:style-name="P3">Абдурахманов Р.А.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06:04:02.995654974</meta:creation-date>
    <dc:date>2018-09-13T06:54:48.136658705</dc:date>
    <meta:editing-duration>P0D</meta:editing-duration>
    <meta:editing-cycles>3</meta:editing-cycles>
    <meta:generator>LibreOffice/4.1.3.2$Linux_x86 LibreOffice_project/410m0$Build-2</meta:generator>
    <meta:document-statistic meta:table-count="1" meta:image-count="0" meta:object-count="0" meta:page-count="5" meta:paragraph-count="191" meta:word-count="549" meta:character-count="4167" meta:non-whitespace-character-count="3763"/>
  </office:meta>
</office:document-meta>
</file>