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Column9" style:family="table-column">
      <style:table-column-properties style:column-width="0.1736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6" style:family="table">
      <style:table-properties style:width="11.1791in" fo:margin-left="-0.4173in" table:align="left"/>
    </style:style>
    <style:style style:name="TableRow18" style:family="table-row">
      <style:table-row-properties style:min-row-height="0.41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border="0.0138in solid #000000" fo:padding="0.0138in" style:shadow="none" fo:margin-bottom="0.1965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border="0.0138in solid #000000" fo:padding="0.0138in" style:shadow="none" fo:margin-bottom="0.196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4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9" style:family="table-row">
      <style:table-row-properties style:min-row-height="1.038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8" style:family="table-row">
      <style:table-row-properties style:min-row-height="0.879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9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9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1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2" style:family="table-row">
      <style:table-row-properties style:min-row-height="1.3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3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14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4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42" style:parent-style-name="Обычный" style:family="paragraph">
      <style:paragraph-properties>
        <style:tab-stops>
          <style:tab-stop style:type="left" style:position="0.9576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53" style:family="table-row">
      <style:table-row-properties style:min-row-height="0.730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5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6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7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7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88" style:family="table-row">
      <style:table-row-properties style:min-row-height="0.801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06" style:family="table-row">
      <style:table-row-properties style:min-row-height="0.467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Times New Roman" style:font-name-complex="Times New Roman" fo:color="#002060" fo:font-size="12pt" style:font-size-asian="12pt"/>
    </style:style>
    <style:style style:name="P2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Times New Roman" style:font-name-complex="Times New Roman" fo:color="#002060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Contents" style:list-style-name="LFO1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13" style:parent-style-name="TableContents" style:list-style-name="LFO1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14" style:parent-style-name="Обычный" style:family="paragraph">
      <style:paragraph-properties>
        <style:tab-stops>
          <style:tab-stop style:type="left" style:position="1.6888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22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2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98" style:family="table-row">
      <style:table-row-properties style:min-row-height="0.738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13" style:family="table-row">
      <style:table-row-properties style:min-row-height="0.8069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45" style:family="table-row">
      <style:table-row-properties style:min-row-height="0.484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35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35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62" style:family="table-row">
      <style:table-row-properties style:min-row-height="0.048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37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Row378" style:family="table-row">
      <style:table-row-properties style:min-row-height="0.193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46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62" style:parent-style-name="Основнойшрифтабзаца" style:family="text">
      <style:text-properties style:font-name="Times New Roman" style:font-name-complex="Times New Roman" fo:color="#002060" fo:font-size="12pt" style:font-size-asian="12pt" fo:language="en" fo:country="US"/>
    </style:style>
    <style:style style:name="T46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fo:color="#002060" fo:font-size="12pt" style:font-size-asian="12pt" fo:language="en" fo:country="US"/>
    </style:style>
    <style:style style:name="T46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ableContents" style:list-style-name="LFO2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47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7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8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510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62" style:family="table-row">
      <style:table-row-properties style:min-row-height="0.586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text-properties style:font-name="Times New Roman" style:font-name-complex="Times New Roman" fo:color="#002060" fo:font-size="12pt" style:font-size-asian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94" style:family="table-row">
      <style:table-row-properties style:min-row-height="0.6819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59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78" style:family="table-row">
      <style:table-row-properties style:min-row-height="0.977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>
        <style:tab-stops>
          <style:tab-stop style:type="left" style:position="0.1284in"/>
          <style:tab-stop style:type="center" style:position="5.4868in"/>
        </style:tab-stops>
      </style:paragraph-properties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20" style:family="table-row">
      <style:table-row-properties style:min-row-height="1.1138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3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3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3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ableContents" style:family="paragraph"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ableContents" style:list-style-name="LFO3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59" style:parent-style-name="TableContents" style:list-style-name="LFO3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72" style:family="table-row">
      <style:table-row-properties style:min-row-height="0.5826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ableContents" style:family="paragraph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7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77" style:parent-style-name="TableContents" style:family="paragraph">
      <style:text-properties style:font-name="Times New Roman" style:font-name-complex="Times New Roman" fo:font-size="12pt" style:font-size-asian="12pt"/>
    </style:style>
    <style:style style:name="P7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78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8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7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7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7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01" style:family="table-row">
      <style:table-row-properties style:min-row-height="0.1569in" style:use-optimal-row-height="false"/>
    </style:style>
    <style:style style:name="P8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15" style:family="table-row">
      <style:table-row-properties style:use-optimal-row-height="false"/>
    </style:style>
    <style:style style:name="P8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1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2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2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2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36" style:family="table-row">
      <style:table-row-properties style:min-row-height="0.6631in" style:use-optimal-row-height="false"/>
    </style:style>
    <style:style style:name="P8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52" style:family="table-row">
      <style:table-row-properties style:min-row-height="0.0402in" style:use-optimal-row-height="false"/>
    </style:style>
    <style:style style:name="P8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ableContents" style:family="paragraph">
      <style:text-properties style:font-name="Times New Roman" style:font-name-complex="Times New Roman" fo:font-size="12pt" style:font-size-asian="12pt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7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ableContents" style:family="paragraph">
      <style:text-properties style:font-name="Times New Roman" style:font-name-complex="Times New Roman" fo:font-size="12pt" style:font-size-asian="12pt"/>
    </style:style>
    <style:style style:name="P8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88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94" style:family="table-row">
      <style:table-row-properties style:min-row-height="0.793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ableContents" style:family="paragraph">
      <style:text-properties style:font-name="Times New Roman" style:font-name-complex="Times New Roman" fo:font-size="12pt" style:font-size-asian="12pt"/>
    </style:style>
    <style:style style:name="P91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ableContents" style:family="paragraph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3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3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93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9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68" style:family="table-row">
      <style:table-row-properties style:min-row-height="0.6125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ableContents" style:family="paragraph">
      <style:text-properties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09" style:parent-style-name="Обычный" style:family="paragraph">
      <style:paragraph-properties fo:text-align="cente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1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32" style:family="table-row">
      <style:table-row-properties style:min-row-height="0.2451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4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6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74" style:family="table-row">
      <style:table-row-properties style:use-optimal-row-height="false"/>
    </style:style>
    <style:style style:name="P10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08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06" style:parent-style-name="TableContents" style:family="paragraph">
      <style:text-properties style:font-name="Times New Roman" style:font-name-complex="Times New Roman" fo:font-size="12pt" style:font-size-asian="12pt"/>
    </style:style>
    <style:style style:name="T1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09" style:parent-style-name="TableContents" style:family="paragraph">
      <style:text-properties style:font-name="Times New Roman" style:font-name-complex="Times New Roman" fo:font-size="12pt" style:font-size-asian="12pt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1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24" style:family="table-row">
      <style:table-row-properties style:use-optimal-row-height="false"/>
    </style:style>
    <style:style style:name="P11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38" style:family="table-row">
      <style:table-row-properties style:min-row-height="0.7798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4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142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43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44" style:parent-style-name="TableContents" style:family="paragraph"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62" style:parent-style-name="TableContents" style:family="paragraph">
      <style:text-properties style:font-name="Times New Roman" style:font-name-complex="Times New Roman" fo:font-size="12pt" style:font-size-asian="12pt"/>
    </style:style>
    <style:style style:name="P1163" style:parent-style-name="TableContents" style:family="paragraph">
      <style:text-properties style:font-name="Times New Roman" style:font-name-complex="Times New Roman" fo:font-size="12pt" style:font-size-asian="12pt"/>
    </style:style>
    <style:style style:name="P1164" style:parent-style-name="TableContents" style:family="paragraph">
      <style:text-properties style:font-name="Times New Roman" style:font-name-complex="Times New Roman" fo:font-size="12pt" style:font-size-asian="12pt"/>
    </style:style>
    <style:style style:name="P1165" style:parent-style-name="TableContents" style:family="paragraph">
      <style:text-properties style:font-name="Times New Roman" style:font-name-complex="Times New Roman" fo:font-size="12pt" style:font-size-asian="12pt"/>
    </style:style>
    <style:style style:name="P1166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79" style:family="table-row">
      <style:table-row-properties style:min-row-height="0.7027in" style:use-optimal-row-height="false"/>
    </style:style>
    <style:style style:name="P11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93" style:family="table-row">
      <style:table-row-properties style:min-row-height="0.3631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9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0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20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225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26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122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40" style:family="table-row">
      <style:table-row-properties style:min-row-height="1.1576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4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244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45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46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47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48" style:parent-style-name="TableContents" style:family="paragraph">
      <style:text-properties style:font-name="Times New Roman" style:font-name-complex="Times New Roman" fo:font-size="12pt" style:font-size-asian="12pt"/>
    </style:style>
    <style:style style:name="T12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250" style:parent-style-name="TableContents" style:family="paragraph">
      <style:text-properties style:font-name="Times New Roman" style:font-name-complex="Times New Roman" fo:font-size="12pt" style:font-size-asian="12pt"/>
    </style:style>
    <style:style style:name="P12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25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5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2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25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5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5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260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65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68" style:parent-style-name="Обычный" style:family="paragraph">
      <style:text-properties style:font-name="Times New Roman" style:font-name-complex="Times New Roman" fo:font-size="12pt" style:font-size-asian="12pt"/>
    </style:style>
    <style:style style:name="P1269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2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77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82" style:family="table-row">
      <style:table-row-properties style:use-optimal-row-height="false"/>
    </style:style>
    <style:style style:name="P12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28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8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8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00" style:family="table-row">
      <style:table-row-properties style:use-optimal-row-height="false"/>
    </style:style>
    <style:style style:name="P13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17" style:family="table-row">
      <style:table-row-properties style:use-optimal-row-height="false"/>
    </style:style>
    <style:style style:name="P13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31" style:family="table-row">
      <style:table-row-properties style:use-optimal-row-height="false"/>
    </style:style>
    <style:style style:name="P13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45" style:family="table-row">
      <style:table-row-properties style:use-optimal-row-height="false"/>
    </style:style>
    <style:style style:name="P13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6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36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36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36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color="#002060" fo:font-size="12pt" style:font-size-asian="12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color="#002060" fo:font-size="12pt" style:font-size-asian="12pt"/>
    </style:style>
    <style:style style:name="TableRow1370" style:family="table-row">
      <style:table-row-properties style:min-row-height="0.4513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13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7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TableContents" style:family="paragraph">
      <style:text-properties fo:font-weight="bold" style:font-weight-asian="bold"/>
    </style:style>
    <style:style style:name="P1390" style:parent-style-name="TableContents" style:family="paragraph">
      <style:text-properties fo:font-weight="bold" style:font-weight-asian="bold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406" style:family="table-row">
      <style:table-row-properties style:min-row-height="1.0993in" style:use-optimal-row-height="false"/>
    </style:style>
    <style:style style:name="P140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1423" style:family="table-row">
      <style:table-row-properties style:min-row-height="0.8666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2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427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142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446" style:parent-style-name="TableContents" style:family="paragraph">
      <style:text-properties style:font-name="Times New Roman" style:font-name-complex="Times New Roman" fo:font-size="12pt" style:font-size-asian="12pt"/>
    </style:style>
    <style:style style:name="P14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49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450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145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4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456" style:parent-style-name="TableContents" style:family="paragraph">
      <style:text-properties style:font-name="Times New Roman" style:font-name-complex="Times New Roman" fo:font-size="12pt" style:font-size-asian="12pt"/>
    </style:style>
    <style:style style:name="T14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4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474" style:family="table-row">
      <style:table-row-properties style:use-optimal-row-height="false"/>
    </style:style>
    <style:style style:name="P14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488" style:family="table-row">
      <style:table-row-properties style:min-row-height="0.7402in" style:use-optimal-row-height="false"/>
    </style:style>
    <style:style style:name="P14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502" style:family="table-row">
      <style:table-row-properties style:min-row-height="0.7222in" style:use-optimal-row-height="false"/>
    </style:style>
    <style:style style:name="P15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518" style:family="table-row">
      <style:table-row-properties style:use-optimal-row-height="false"/>
    </style:style>
    <style:style style:name="P15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36" style:parent-style-name="Standard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 text:c="8"/></text:p>
      <text:p text:style-name="P2"/>
      <text:p text:style-name="P3"><text:s text:c="5"/>Календар<text:s/>мероприятий программы воспитания МКОУ «Краснооктябрьская СОШ им. Р. Гамзатова» <text:s/>на 2022-2023 учебный год.</text:p>
      <text:p text:style-name="P4"><text:s text:c="55"/>( уровень среднего основного общего образования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<text:s text:c="77"/>Сентябрь <text:s/>/ <text:s text:c="3"/>Месячник безопас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Направления деятельности</text:p>
          </table:table-cell>
          <table:covered-table-cell/>
          <table:table-cell table:style-name="TableCell27" table:number-columns-spanned="2">
            <text:p text:style-name="P28"><text:s text:c="48"/>Мероприятия</text:p>
          </table:table-cell>
          <table:covered-table-cell/>
          <table:table-cell table:style-name="TableCell29">
            <text:p text:style-name="P30"><text:s text:c="8"/>Дата</text:p>
          </table:table-cell>
          <table:table-cell table:style-name="TableCell31" table:number-columns-spanned="2">
            <text:p text:style-name="P32">Классы</text:p>
          </table:table-cell>
          <table:covered-table-cell/>
          <table:table-cell table:style-name="TableCell33" table:number-columns-spanned="2">
            <text:p text:style-name="P34">Ответственные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3.1.6.<text:s/></text:span><text:span text:style-name="T43">Модуль</text:span></text:p>
            <text:p text:style-name="P44">Работа с родителями и общественностью</text:p>
          </table:table-cell>
          <table:covered-table-cell/>
          <table:table-cell table:style-name="TableCell45" table:number-columns-spanned="2">
            <text:p text:style-name="P46">1. Общешкольное родительское собрание:  « Как помочь ребенку успешно сдать ЕГЭ», «Новые угрозы<text:s/>распространения нарковеществ» <text:s text:c="139"/>2.Организационные родительские собрания по классам. 3.Соцпаспортизация <text:s text:c="16"/><text:s text:c="90"/>4. Индивидуальные консультации для родителей<text:s/></text:p>
          </table:table-cell>
          <table:covered-table-cell/>
          <table:table-cell table:style-name="TableCell47">
            <text:p text:style-name="P48">1 неделя <text:s text:c="57"/></text:p>
            <text:p text:style-name="P49">1 неделя <text:s text:c="38"/>2<text:s/>неделя<text:s/></text:p>
          </table:table-cell>
          <table:table-cell table:style-name="TableCell50" table:number-columns-spanned="2">
            <text:p text:style-name="P51">10-11 классы</text:p>
            <text:p text:style-name="P52"><text:s text:c="34"/>10-11 классы</text:p>
          </table:table-cell>
          <table:covered-table-cell/>
          <table:table-cell table:style-name="TableCell53" table:number-columns-spanned="2">
            <text:p text:style-name="P54">Администрация, психолог, <text:s text:c="21"/>кл. руководители, <text:s text:c="71"/>соцпедагог  <text:s text:c="5"/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Модули:</text:p>
            <text:p text:style-name="P62">Юные патриоты<text:s/>Волонтерская деятельность <text:s text:c="24"/>Я выбираю жизнь</text:p>
          </table:table-cell>
          <table:covered-table-cell/>
          <table:table-cell table:style-name="TableCell63" table:number-columns-spanned="2">
            <text:p text:style-name="P64"><text:span text:style-name="T65">1. Торжественная радиолинейка «Здравствуй, школа!»</text:span><text:span text:style-name="T66"><text:s text:c="38"/></text:span><text:span text:style-name="T67">2.Всероссийский <text:s/>«Урок ОБЖ» ;</text:span><text:span text:style-name="T68"><text:s text:c="58"/>3.День памяти ж</text:span><text:span text:style-name="T69">ертв террора и «Голубь мира». (</text:span><text:span text:style-name="T70"><text:s/>В память детях, погибших в  Беслане, политчас). <text:s text:c="80"/>4.Кл/час: «Они сражались за родину» <text:s text:c="60"/></text:span></text:p>
          </table:table-cell>
          <table:covered-table-cell/>
          <table:table-cell table:style-name="TableCell71">
            <text:p text:style-name="P72">1сентября.</text:p>
            <text:p text:style-name="P73"><text:s/>3 сентября</text:p>
            <text:p text:style-name="P74"><text:s text:c="24"/>3-14 сентября <text:s/></text:p>
          </table:table-cell>
          <table:table-cell table:style-name="TableCell75" table:number-columns-spanned="2">
            <text:p text:style-name="P76"> 11 класс</text:p>
            <text:p text:style-name="P77">10-11 классы</text:p>
            <text:p text:style-name="P78"><text:s text:c="32"/>10-11 классы</text:p>
          </table:table-cell>
          <table:covered-table-cell/>
          <table:table-cell table:style-name="TableCell79" table:number-columns-spanned="2">
            <text:p text:style-name="P80">ЗД по ВР <text:s text:c="23"/>Кл.руководители</text:p>
            <text:p text:style-name="P81"><text:span text:style-name="T82">Кл. рук., <text:s text:c="3"/>вожатая</text:span><text:s text:c="18"/></text:p>
            <text:p text:style-name="P83">Кл. рук., МО истории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Модули<text:s/></text:span><text:span text:style-name="T92"><text:s text:c="33"/></text:span><text:span text:style-name="T93">Я выбираю жизнь Юный патриот</text:span></text:p>
          </table:table-cell>
          <table:covered-table-cell/>
          <table:table-cell table:style-name="TableCell94" table:number-columns-spanned="2">
            <text:p text:style-name="P95"><text:span text:style-name="T96">1. <text:s/>Участие в городском конкурсе <text:s/>«Белые журавли» <text:s text:c="33"/>2.Беседы:«Почему важно гражданину участвовать на выборах» <text:s text:c="43"/>3.</text:span><text:s/><text:span text:style-name="T97">Акция «</text:span><text:span text:style-name="T98">Милосердия» к <text:s/>Международному Дню пожилых людей <text:s text:c="93"/></text:span></text:p>
          </table:table-cell>
          <table:covered-table-cell/>
          <table:table-cell table:style-name="TableCell99">
            <text:p text:style-name="P100">1 неделя <text:s text:c="19"/>2 неделя <text:s text:c="77"/><text:s text:c="62"/>4 неделя</text:p>
          </table:table-cell>
          <table:table-cell table:style-name="TableCell101" table:number-columns-spanned="2">
            <text:p text:style-name="P102"><text:s text:c="185"/><text:s text:c="256"/><text:s text:c="41"/></text:p>
            <text:p text:style-name="P103">10-11 классы <text:s text:c="89"/></text:p>
          </table:table-cell>
          <table:covered-table-cell/>
          <table:table-cell table:style-name="TableCell104" table:number-columns-spanned="2">
            <text:p text:style-name="P105"><text:s/>МО по предметам <text:s text:c="40"/>Кл. руководители <text:s text:c="28"/>Соцпедагог<text:s/><text:tab/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Модули<text:s/></text:p>
            <text:p text:style-name="P113"><text:span text:style-name="T114">-</text:span><text:span text:style-name="T115">Волонтерская деятельность</text:span></text:p>
          </table:table-cell>
          <table:covered-table-cell/>
          <table:table-cell table:style-name="TableCell116" table:number-columns-spanned="2">
            <text:p text:style-name="P117">1. Участие в субботниках «Чисто там, где не сорят.»</text:p>
            <text:p text:style-name="P118">2.Акция «Посади свое дерево»</text:p>
          </table:table-cell>
          <table:covered-table-cell/>
          <table:table-cell table:style-name="TableCell119">
            <text:p text:style-name="P120"/>
            <text:p text:style-name="P121">В теч. месяца</text:p>
          </table:table-cell>
          <table:table-cell table:style-name="TableCell122" table:number-columns-spanned="2">
            <text:p text:style-name="P123"><text:s text:c="64"/><text:s text:c="65"/></text:p>
            <text:p text:style-name="P124">10-11 классы</text:p>
          </table:table-cell>
          <table:covered-table-cell/>
          <table:table-cell table:style-name="TableCell125" table:number-columns-spanned="2">
            <text:p text:style-name="P126">Вожатая, <text:s text:c="29"/></text:p>
            <text:p text:style-name="P127">кл. руководители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Модули <text:s/></text:span><text:span text:style-name="T136"><text:s text:c="24"/>Детские общественные объединения</text:span></text:p>
            <text:p text:style-name="P137">Самоуправление</text:p>
          </table:table-cell>
          <table:covered-table-cell/>
          <table:table-cell table:style-name="TableCell138" table:number-columns-spanned="2">
            <text:p text:style-name="P139">1. <text:s/>Организация работы ДНО<text:s/><text:s text:c="80"/></text:p>
            <text:p text:style-name="Обычный"><text:span text:style-name="T140">2. Выборы актива самоуправления в классах и школы. <text:s text:c="50"/>3. Организация р</text:span><text:span text:style-name="T141">аботы ПО РДШ,ЮИД, ЮП, ЮНАРМИЯ</text:span></text:p>
            <text:p text:style-name="P142"><text:tab/></text:p>
          </table:table-cell>
          <table:covered-table-cell/>
          <table:table-cell table:style-name="TableCell143">
            <text:p text:style-name="P144"><text:s text:c="5"/>До 15 сентября<text:s/><text:s text:c="21"/></text:p>
          </table:table-cell>
          <table:table-cell table:style-name="TableCell145" table:number-columns-spanned="2">
            <text:p text:style-name="P146"><text:s text:c="22"/>01-11 классы</text:p>
            <text:p text:style-name="Обычный"/>
            <text:p text:style-name="Обычный"/>
            <text:p text:style-name="Обычный"/>
          </table:table-cell>
          <table:covered-table-cell/>
          <table:table-cell table:style-name="TableCell147" table:number-columns-spanned="2">
            <text:p text:style-name="P148">ЗДНМР, Президент ДНОУ <text:s text:c="174"/><text:s text:c="132"/>Классные руководители<text:s/></text:p>
            <text:p text:style-name="Обычный"/>
            <text:p text:style-name="Обычный">Актив ПО РДШ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Модуль<text:s/></text:p>
            <text:p text:style-name="P156">Я выбираю жизнь</text:p>
          </table:table-cell>
          <table:covered-table-cell/>
          <table:table-cell table:style-name="TableCell157" table:number-columns-spanned="2">
            <text:p text:style-name="P158"><text:span text:style-name="T159">1. День здоровья <text:s text:c="2"/>(по отдельному плану)<text:s/></text:span><text:span text:style-name="T160"><text:s text:c="87"/>3.Инструктаж по антитеррористическим действиям, ТБ, ПБ</text:span></text:p>
          </table:table-cell>
          <table:covered-table-cell/>
          <table:table-cell table:style-name="TableCell161">
            <text:p text:style-name="P162">1-2-я декада <text:s text:c="20"/></text:p>
          </table:table-cell>
          <table:table-cell table:style-name="TableCell163" table:number-columns-spanned="2">
            <text:p text:style-name="P164">10-11 класс <text:s text:c="4"/></text:p>
          </table:table-cell>
          <table:covered-table-cell/>
          <table:table-cell table:style-name="TableCell165" table:number-columns-spanned="2">
            <text:p text:style-name="P166">Адилов Р.А., <text:s text:c="15"/>кл. руководители.<text:s/><text:s text:c="88"/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Модуль</text:p>
            <text:p text:style-name="Обычный">Школьный урок</text:p>
          </table:table-cell>
          <table:covered-table-cell/>
          <table:table-cell table:style-name="TableCell174" table:number-columns-spanned="2">
            <text:p text:style-name="P175"><text:span text:style-name="T176"><text:s/>1. Классные часы , «Школа безопасности» <text:s text:c="64"/></text:span><text:span text:style-name="T177"><text:s text:c="53"/></text:span></text:p>
            <text:p text:style-name="Обычный">2. Всероссийский <text:s/>« Урок ОБЖ»</text:p>
            <text:p text:style-name="Обычный">3. Классные встречи (В рамках РДШ)</text:p>
          </table:table-cell>
          <table:covered-table-cell/>
          <table:table-cell table:style-name="TableCell178">
            <text:p text:style-name="P179">1-2 неделя</text:p>
          </table:table-cell>
          <table:table-cell table:style-name="TableCell180" table:number-columns-spanned="2">
            <text:p text:style-name="P181"> 10-11 классы <text:s text:c="15"/></text:p>
          </table:table-cell>
          <table:covered-table-cell/>
          <table:table-cell table:style-name="TableCell182" table:number-columns-spanned="2">
            <text:p text:style-name="P183">Руководитель ОБЖ Классные руководители <text:s text:c="34"/>Вожатая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Модуль<text:s/></text:p>
            <text:p text:style-name="P191">Организация предметно-эстетической среды</text:p>
          </table:table-cell>
          <table:covered-table-cell/>
          <table:table-cell table:style-name="TableCell192" table:number-columns-spanned="2">
            <text:p text:style-name="P193"><text:s text:c="2"/></text:p>
            <text:p text:style-name="P194">1Оформление проектных зон». Классных уголков</text:p>
            <text:p text:style-name="Обычный"/>
            <text:p text:style-name="Обычный"/>
          </table:table-cell>
          <table:covered-table-cell/>
          <table:table-cell table:style-name="TableCell195">
            <text:p text:style-name="P196"/>
            <text:p text:style-name="P197">До 26.08</text:p>
          </table:table-cell>
          <table:table-cell table:style-name="TableCell198" table:number-columns-spanned="2">
            <text:p text:style-name="P199">10-11кл. <text:s text:c="20"/>. </text:p>
          </table:table-cell>
          <table:covered-table-cell/>
          <table:table-cell table:style-name="TableCell200" table:number-columns-spanned="2">
            <text:p text:style-name="P201">Соцпедагог, кл. рук <text:s text:c="39"/>Вожатая,учитель ИЗО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Модуль</text:p>
            <text:p text:style-name="P209">-Ключевые общешкольные дела</text:p>
            <text:p text:style-name="P210">-Самоуправление</text:p>
          </table:table-cell>
          <table:covered-table-cell/>
          <table:table-cell table:style-name="TableCell211" table:number-columns-spanned="2">
            <text:list text:style-name="LFO1" text:continue-numbering="true">
              <text:list-item>
                <text:p text:style-name="P212">Беседы: «Устав школы знаем, соблюдаем»; <text:s/></text:p>
              </text:list-item>
              <text:list-item>
                <text:p text:style-name="P213">Кл/час «Родина моя, что было и что будет» <text:s text:c="149"/></text:p>
              </text:list-item>
            </text:list>
            <text:p text:style-name="P214"><text:s text:c="7"/>3 Довыборы актива.</text:p>
          </table:table-cell>
          <table:covered-table-cell/>
          <table:table-cell table:style-name="TableCell215">
            <text:p text:style-name="P216">В теч. месяца <text:s text:c="3"/>4 неделя <text:s text:c="17"/>До 15.09 </text:p>
          </table:table-cell>
          <table:table-cell table:style-name="TableCell217" table:number-columns-spanned="2">
            <text:p text:style-name="P218">10-11классы</text:p>
          </table:table-cell>
          <table:covered-table-cell/>
          <table:table-cell table:style-name="TableCell219" table:number-columns-spanned="2">
            <text:p text:style-name="P220"><text:span text:style-name="T221">Кл. руководители</text:span><text:s text:c="27"/><text:span text:style-name="T222">вожатая, <text:s text:c="52"/></text:span></text:p>
            <text:p text:style-name="Обычный">Актив РДШ</text:p>
            <text:p text:style-name="Обычный">Кл/ руководители</text:p>
          </table:table-cell>
          <table:covered-table-cell/>
          <table:table-cell table:style-name="TableCell223">
            <text:p text:style-name="Обычный"/>
          </table:table-cell>
          <table:table-cell table:style-name="TableCell224">
            <text:p text:style-name="Обычный"/>
          </table:table-cell>
        </table:table-row>
        <table:table-row table:style-name="TableRow225">
          <table:table-cell table:style-name="TableCell226" table:number-columns-spanned="9">
            <text:p text:style-name="P227">Октябрь / Экологический<text:s/>месячни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Модуль</text:p>
            <text:p text:style-name="P235">Работа с родителями<text:s/></text:p>
          </table:table-cell>
          <table:table-cell table:style-name="TableCell236" table:number-columns-spanned="3">
            <text:p text:style-name="P237">1. <text:s/>Родительский всеобуч: Индивидуальные онлайн консультации <text:s text:c="5"/>«Современные вызовы и пути противостояния им» <text:s text:c="44"/>2. Патронаж соцпедагога , чл СП и инспектора ПДН по<text:s/>профилак- тике неуспеваемости и посещаемости.(по необходимости).</text:p>
          </table:table-cell>
          <table:covered-table-cell/>
          <table:covered-table-cell/>
          <table:table-cell table:style-name="TableCell238">
            <text:p text:style-name="P239">3 декада <text:s text:c="36"/></text:p>
            <text:p text:style-name="P240"><text:s text:c="34"/>В теч. месяца </text:p>
          </table:table-cell>
          <table:table-cell table:style-name="TableCell241" table:number-columns-spanned="3">
            <text:p text:style-name="P242"><text:s text:c="4"/>10-11 классы <text:s text:c="33"/>1-11 классы</text:p>
            <text:p text:style-name="P243"> </text:p>
          </table:table-cell>
          <table:covered-table-cell/>
          <table:covered-table-cell/>
          <table:table-cell table:style-name="TableCell244">
            <text:p text:style-name="P245">Психолог, <text:s text:c="22"/><text:s text:c="5"/>Кл. руководители <text:s text:c="6"/>Соцпедагог <text:s text:c="22"/>Инспектор ПДН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Модули</text:p>
            <text:p text:style-name="Обычный">Юные патриоты</text:p>
            <text:p text:style-name="Обычный">Классное руководство</text:p>
            <text:p text:style-name="Обычный">Я выбираю жизнь</text:p>
          </table:table-cell>
          <table:table-cell table:style-name="TableCell253" table:number-columns-spanned="3">
            <text:p text:style-name="P254">1. «Бал у <text:s/>короля Листопада» (общешкольная экологич. дискотека) <text:s text:c="17"/>Классные часы:<text:s/><text:s text:c="101"/>- «Руки сердечное тепло» <text:s text:c="91"/>- «За чистоту в нашем общем доме»<text:s/></text:p>
            <text:p text:style-name="P255">- «В<text:s/>единстве наша сила» <text:s text:c="57"/></text:p>
          </table:table-cell>
          <table:covered-table-cell/>
          <table:covered-table-cell/>
          <table:table-cell table:style-name="TableCell256">
            <text:p text:style-name="P257">1 неделя <text:s text:c="8"/>14 октября 1неделя <text:s text:c="13"/>2 неделя <text:s text:c="10"/>3 неделя</text:p>
          </table:table-cell>
          <table:table-cell table:style-name="TableCell258" table:number-columns-spanned="3">
            <text:p text:style-name="P259">10-11е классы</text:p>
            <text:p text:style-name="P260"><text:s text:c="25"/>10-11 классы <text:s text:c="35"/>10-11 классы</text:p>
          </table:table-cell>
          <table:covered-table-cell/>
          <table:covered-table-cell/>
          <table:table-cell table:style-name="TableCell261">
            <text:p text:style-name="P262">ЗД ВР, кл/руководители. <text:s text:c="3"/>МО химии и биологии <text:s text:c="170"/>Кл. руководители <text:s text:c="22"/><text:s text:c="22"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2"/>Модуль <text:s text:c="27"/></text:p>
            <text:p text:style-name="Обычный">Волонтерское движение</text:p>
          </table:table-cell>
          <table:table-cell table:style-name="TableCell270" table:number-columns-spanned="3">
            <text:p text:style-name="P271">1. Акция «Милосердия» поздравления ветеранов пед-го <text:s/>труда  ; <text:s text:c="56"/>2.Онлайн концерт для учителей <text:s/>«С любовью к вам, <text:s/>учителя!» <text:s text:c="91"/></text:p>
          </table:table-cell>
          <table:covered-table-cell/>
          <table:covered-table-cell/>
          <table:table-cell table:style-name="TableCell272">
            <text:p text:style-name="P273">1 неделя <text:s text:c="13"/>2 <text:s/>декада</text:p>
          </table:table-cell>
          <table:table-cell table:style-name="TableCell274" table:number-columns-spanned="3">
            <text:p text:style-name="P275">10-11 классы <text:s/></text:p>
            <text:p text:style-name="P276"><text:s text:c="64"/><text:s text:c="62"/></text:p>
          </table:table-cell>
          <table:covered-table-cell/>
          <table:covered-table-cell/>
          <table:table-cell table:style-name="TableCell277">
            <text:p text:style-name="P278">Соцпедагог ЗД по ВР <text:s/>Вожатая <text:s text:c="97"/>Учителя ИЗО, труда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><text:s/>- Встречи с представителями <text:s/>ВУЗов и <text:s/>техникумов. <text:s text:c="36"/>- Эко-десант (благоустройство территории школы) <text:s text:c="21"/></text:p>
          </table:table-cell>
          <table:covered-table-cell/>
          <table:covered-table-cell/>
          <table:table-cell table:style-name="TableCell288">
            <text:p text:style-name="P289"><text:s text:c="35"/>В теч.месяца <text:s text:c="56"/></text:p>
          </table:table-cell>
          <table:table-cell table:style-name="TableCell290" table:number-columns-spanned="3">
            <text:p text:style-name="P291">10-11 кл. <text:s text:c="9"/>10-11 кл.</text:p>
          </table:table-cell>
          <table:covered-table-cell/>
          <table:covered-table-cell/>
          <table:table-cell table:style-name="TableCell292">
            <text:p text:style-name="P293">Администрация <text:s text:c="28"/>Кл. <text:s/>руководители <text:s text:c="3"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Модуль</text:p>
            <text:p text:style-name="Обычный">Школьный урок</text:p>
          </table:table-cell>
          <table:table-cell table:style-name="TableCell301" table:number-columns-spanned="3">
            <text:p text:style-name="P302">-.Научно- практическая конференция- защита ученических проектов <text:s/>«Шаг в будущее.» <text:s text:c="63"/><text:s text:c="112"/></text:p>
          </table:table-cell>
          <table:covered-table-cell/>
          <table:covered-table-cell/>
          <table:table-cell table:style-name="TableCell303">
            <text:p text:style-name="P304">2 неделя</text:p>
          </table:table-cell>
          <table:table-cell table:style-name="TableCell305" table:number-columns-spanned="3">
            <text:p text:style-name="P306">10-11 кл. <text:s text:c="7"/></text:p>
          </table:table-cell>
          <table:covered-table-cell/>
          <table:covered-table-cell/>
          <table:table-cell table:style-name="TableCell307">
            <text:p text:style-name="P308">Президент ДНО, <text:s text:c="34"/><text:s text:c="22"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Модуль</text:p>
            <text:p text:style-name="Обычный">Я выбираю жизнь</text:p>
          </table:table-cell>
          <table:table-cell table:style-name="TableCell316" table:number-columns-spanned="3">
            <text:p text:style-name="P317">-Акция<text:s/>«Если хочешь быть здоров…» <text:s text:c="76"/>- Час общения «Уроки безопасности» <text:s text:c="63"/>- Кл/час- экоурок «За чистоту в нашем общем доме» <text:s text:c="5"/><text:s text:c="26"/></text:p>
          </table:table-cell>
          <table:covered-table-cell/>
          <table:covered-table-cell/>
          <table:table-cell table:style-name="TableCell318">
            <text:p text:style-name="P319">1 декада <text:s text:c="32"/>1 неделя <text:s text:c="18"/>2 декада</text:p>
          </table:table-cell>
          <table:table-cell table:style-name="TableCell320" table:number-columns-spanned="3">
            <text:p text:style-name="P321">10-11 клдассы <text:s text:c="2"/>10-11 классы <text:s text:c="12"/>10-11 классы <text:s text:c="8"/></text:p>
          </table:table-cell>
          <table:covered-table-cell/>
          <table:covered-table-cell/>
          <table:table-cell table:style-name="TableCell322">
            <text:p text:style-name="P323">Кл.руководители <text:s text:c="9"/><text:s text:c="32"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Модуль</text:p>
            <text:p text:style-name="Обычный">Самоуправление</text:p>
          </table:table-cell>
          <table:table-cell table:style-name="TableCell331" table:number-columns-spanned="3">
            <text:p text:style-name="P332">1. Посещение музеев города . <text:s text:c="80"/>2 Заседания ученического совета, актива <text:s/>ПО РДШ, старостата</text:p>
          </table:table-cell>
          <table:covered-table-cell/>
          <table:covered-table-cell/>
          <table:table-cell table:style-name="TableCell333">
            <text:p text:style-name="P334">1 неделя</text:p>
            <text:p text:style-name="P335"> 1 раз в месяц <text:s text:c="25"/></text:p>
          </table:table-cell>
          <table:table-cell table:style-name="TableCell336" table:number-columns-spanned="3">
            <text:p text:style-name="P337">10-11 кл. <text:s text:c="3"/></text:p>
            <text:p text:style-name="P338"><text:s text:c="44"/></text:p>
          </table:table-cell>
          <table:covered-table-cell/>
          <table:covered-table-cell/>
          <table:table-cell table:style-name="TableCell339">
            <text:p text:style-name="P340">Кл. руководители вожатая, <text:s text:c="19"/>кураторы <text:s text:c="20"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Школьный урок</text:p>
          </table:table-cell>
          <table:table-cell table:style-name="TableCell348" table:number-columns-spanned="3">
            <text:p text:style-name="P349"><text:span text:style-name="T350">1.Встреча в библиотеке: «Читая Есенина, Р.Гамзатова <text:s/>о Родине, природе» <text:s text:c="33"/></text:span><text:span text:style-name="T351"><text:s text:c="68"/>2. КИВ: «Школьные годы чудесные…» (встречи с выпускниками).<text:s/></text:span></text:p>
          </table:table-cell>
          <table:covered-table-cell/>
          <table:covered-table-cell/>
          <table:table-cell table:style-name="TableCell352">
            <text:p text:style-name="P353">2декада <text:s text:c="14"/> 2неделя <text:s text:c="6"/>  <text:s text:c="3"/></text:p>
          </table:table-cell>
          <table:table-cell table:style-name="TableCell354" table:number-columns-spanned="3">
            <text:p text:style-name="P355">10-11 кл. <text:s text:c="11"/>10-11 кл. <text:s text:c="53"/><text:s text:c="24"/></text:p>
          </table:table-cell>
          <table:covered-table-cell/>
          <table:covered-table-cell/>
          <table:table-cell table:style-name="TableCell356">
            <text:p text:style-name="P357">Библиотекарь <text:s text:c="13"/>Кл.руководители <text:s text:c="13"/>.вожатая, ЗДВР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Модуль.</text:p>
            <text:p text:style-name="Обычный"/>
            <text:p text:style-name="Обычный">Дополнительное</text:p>
            <text:p text:style-name="Обычный">образование</text:p>
          </table:table-cell>
          <table:table-cell table:style-name="TableCell365" table:number-columns-spanned="3">
            <text:p text:style-name="P366">«Спрашивайте, отвечаем» Встреча с работниками  , ГОВД, КДН, ПДН, психологической  службы, Совета по профилактики<text:s/>правонарушений. <text:s text:c="84"/>.  Заседание Совета профилактики </text:p>
          </table:table-cell>
          <table:covered-table-cell/>
          <table:covered-table-cell/>
          <table:table-cell table:style-name="TableCell367">
            <text:p text:style-name="P368">2-3 недели</text:p>
            <text:p text:style-name="P369"><text:s text:c="32"/>1раз в месяц <text:s text:c="37"/></text:p>
            <text:p text:style-name="Обычный"/>
            <text:p text:style-name="Обычный"/>
          </table:table-cell>
          <table:table-cell table:style-name="TableCell370" table:number-columns-spanned="3">
            <text:p text:style-name="P371"><text:s text:c="25"/>1-11 классы.  <text:s text:c="29"/></text:p>
            <text:p text:style-name="P372"><text:s text:c="27"/></text:p>
          </table:table-cell>
          <table:covered-table-cell/>
          <table:covered-table-cell/>
          <table:table-cell table:style-name="TableCell373">
            <text:p text:style-name="P374"><text:span text:style-name="T375">Кл.руководители <text:s text:c="18"/>Руководитель ОБЖ, <text:s/>. <text:s/>ЗДВР, <text:s/>ПМСС</text:span></text:p>
            <text:p text:style-name="Обычный"/>
            <text:p text:style-name="Обычный"/>
          </table:table-cell>
          <table:table-cell table:style-name="TableCell376">
            <text:p text:style-name="Обычный"/>
          </table:table-cell>
          <table:table-cell table:style-name="TableCell377">
            <text:p text:style-name="Обычный"/>
          </table:table-cell>
        </table:table-row>
        <table:table-row table:style-name="TableRow378">
          <table:table-cell table:style-name="TableCell379" table:number-columns-spanned="9">
            <text:p text:style-name="P380"><text:s text:c="85"/>Ноябрь / <text:s/>Месячник правовых<text:s/>знаний 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Модуль</text:p>
            <text:p text:style-name="Обычный">Работа с родителями</text:p>
          </table:table-cell>
          <table:table-cell table:style-name="TableCell388" table:number-columns-spanned="3">
            <text:p text:style-name="P389">1. Родительское собрание с концертной программой : ««Правовые аспекты, связанные с ответственностью родителей за воспитание детей»; «Ребенок учится тому, что видит у себя в дому»<text:s/><text:s text:c="131"/>2. Патронаж <text:s/>неблагополучных семей; <text:s/>(по мере необходимости) <text:s text:c="63"/>3. Классные тематические собрания по отдельному плану</text:p>
          </table:table-cell>
          <table:covered-table-cell/>
          <table:covered-table-cell/>
          <table:table-cell table:style-name="TableCell390">
            <text:p text:style-name="P391">2 декада <text:s text:c="36"/></text:p>
            <text:p text:style-name="P392"/>
            <text:p text:style-name="P393">2 неделя</text:p>
          </table:table-cell>
          <table:table-cell table:style-name="TableCell394">
            <text:p text:style-name="P395">10-11 кл.</text:p>
            <text:p text:style-name="P396"> 10-11классы</text:p>
          </table:table-cell>
          <table:table-cell table:style-name="TableCell397" table:number-columns-spanned="3">
            <text:p text:style-name="P398">Психолог, председатель РК</text:p>
            <text:p text:style-name="P399">Соцпедагог <text:s text:c="17"/>Классные руководители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Модули</text:p>
            <text:p text:style-name="Обычный">Юные патриоты</text:p>
            <text:p text:style-name="Обычный">Я выбираю жизнь</text:p>
          </table:table-cell>
          <table:table-cell table:style-name="TableCell407" table:number-columns-spanned="3">
            <text:p text:style-name="P408">1.<text:s/>Фестиваль толерантности: «Мы разные, но мы вместе» <text:s text:c="120"/>2.Информационный час <text:s/>«И помнит мир спасенный» ( ко Дню единства народов РФ)</text:p>
          </table:table-cell>
          <table:covered-table-cell/>
          <table:covered-table-cell/>
          <table:table-cell table:style-name="TableCell409">
            <text:p text:style-name="P410">16ноября<text:s text:c="46"/></text:p>
            <text:p text:style-name="P411">1 неделя</text:p>
          </table:table-cell>
          <table:table-cell table:style-name="TableCell412">
            <text:p text:style-name="P413">1-11 кл. <text:s text:c="3"/></text:p>
            <text:p text:style-name="P414"/>
          </table:table-cell>
          <table:table-cell table:style-name="TableCell415" table:number-columns-spanned="3">
            <text:p text:style-name="P416"><text:s/>ЗДВР, МО историии <text:s/></text:p>
            <text:p text:style-name="P417">Классные руководители<text:s/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Модуль</text:p>
            <text:p text:style-name="Обычный">Школьный урок</text:p>
          </table:table-cell>
          <table:table-cell table:style-name="TableCell425" table:number-columns-spanned="3">
            <text:p text:style-name="P426">1. Классные часы: <text:s text:c="97"/>-<text:s/>Уроки здоровья <text:s text:c="117"/>- « Кодекс чести дагестанца» <text:s text:c="95"/><text:s/></text:p>
          </table:table-cell>
          <table:covered-table-cell/>
          <table:covered-table-cell/>
          <table:table-cell table:style-name="TableCell427">
            <text:p text:style-name="P428"><text:s text:c="42"/>2 неделя <text:s text:c="10"/>3 неделя <text:s text:c="10"/>4 неделя</text:p>
          </table:table-cell>
          <table:table-cell table:style-name="TableCell429">
            <text:p text:style-name="P430">1-11 классы</text:p>
          </table:table-cell>
          <table:table-cell table:style-name="TableCell431" table:number-columns-spanned="3">
            <text:p text:style-name="P432">Классные руководители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Профориентация</text:p>
          </table:table-cell>
          <table:table-cell table:style-name="TableCell440" table:number-columns-spanned="3">
            <text:p text:style-name="P441">1. Встречи с представителями ВУЗов и техникумов. <text:s text:c="41"/>2. Экскурсии «Дни<text:s/>отрытых дверей»</text:p>
          </table:table-cell>
          <table:covered-table-cell/>
          <table:covered-table-cell/>
          <table:table-cell table:style-name="TableCell442">
            <text:p text:style-name="P443"><text:s/>3-4 неделя <text:s text:c="14"/>В теч. месяца</text:p>
          </table:table-cell>
          <table:table-cell table:style-name="TableCell444">
            <text:p text:style-name="P445">10-11 кл. <text:s text:c="11"/>10-11 кл</text:p>
          </table:table-cell>
          <table:table-cell table:style-name="TableCell446" table:number-columns-spanned="3">
            <text:p text:style-name="P447">СС, ЗДВР, <text:s text:c="2"/>кл рук-ли <text:s/>Классные руководители <text:s/>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Модули</text:p>
            <text:p text:style-name="Обычный">Организация предметно-эстетической среды, медиагруппа</text:p>
          </table:table-cell>
          <table:table-cell table:style-name="TableCell455" table:number-columns-spanned="3">
            <text:p text:style-name="P456">1.Интелектуальный <text:s/>марафон «Знаешь ли ты права »<text:s/><text:s text:c="23"/>2. Конкурсы: на лучший дневник, <text:s/>лучшую <text:s/>тетрадь. <text:s text:c="6"/>3. Подготовка фото и видео материала для школьного сайта.</text:p>
            <text:p text:style-name="Обычный">Оформление проектных зон</text:p>
          </table:table-cell>
          <table:covered-table-cell/>
          <table:covered-table-cell/>
          <table:table-cell table:style-name="TableCell457">
            <text:p text:style-name="P458">14 ноября <text:s text:c="8"/>4 неделя <text:s text:c="14"/>В теч. месяца</text:p>
            <text:p text:style-name="Обычный">До 12.11</text:p>
          </table:table-cell>
          <table:table-cell table:style-name="TableCell459">
            <text:p text:style-name="P460"><text:span text:style-name="T461"><text:s/>10</text:span><text:span text:style-name="T462">-11</text:span><text:span text:style-name="T463"><text:s/>кл.<text:s/></text:span><text:span text:style-name="T464"><text:s text:c="21"/>1</text:span><text:span text:style-name="T465">0</text:span><text:span text:style-name="T466">-11 кл. <text:s text:c="42"/></text:span></text:p>
            <text:p text:style-name="Обычный"/>
            <text:p text:style-name="Обычный">10.11</text:p>
          </table:table-cell>
          <table:table-cell table:style-name="TableCell467" table:number-columns-spanned="3">
            <text:p text:style-name="P468">СС, ЗДВР, вожатая <text:s text:c="19"/>ЗД НМР, Классные руководители <text:s/></text:p>
            <text:p text:style-name="Обычный">Кл/ руководители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Модуль</text:p>
            <text:p text:style-name="Обычный">Я выбираю жизнь</text:p>
          </table:table-cell>
          <table:table-cell table:style-name="TableCell476" table:number-columns-spanned="3">
            <text:list text:style-name="LFO2" text:continue-numbering="true">
              <text:list-item>
                <text:p text:style-name="P477"><text:span text:style-name="T478">Марафон «Театр Здоровья». (чемпионат школы тенис<text:s/></text:span><text:span text:style-name="T479"><text:s text:c="18"/></text:span>2.Защита проектов «Мая семья самая толерантная»<text:span text:style-name="T480"><text:s text:c="73"/>. <text:s text:c="47"/></text:span></text:p>
              </text:list-item>
            </text:list>
          </table:table-cell>
          <table:covered-table-cell/>
          <table:covered-table-cell/>
          <table:table-cell table:style-name="TableCell481">
            <text:p text:style-name="P482">3 декада <text:s text:c="21"/>16 ноября <text:s text:c="28"/><text:s text:c="49"/></text:p>
          </table:table-cell>
          <table:table-cell table:style-name="TableCell483">
            <text:p text:style-name="P484">10-11 кл <text:s text:c="16"/>10-11 кл.</text:p>
          </table:table-cell>
          <table:table-cell table:style-name="TableCell485" table:number-columns-spanned="3">
            <text:p text:style-name="P486"><text:s text:c="26"/>Кл. руководители, ЗДВР,<text:s/></text:p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Модуль</text:p>
            <text:p text:style-name="Обычный">Самоуправление</text:p>
          </table:table-cell>
          <table:table-cell table:style-name="TableCell494" table:number-columns-spanned="3">
            <text:p text:style-name="P495"><text:s text:c="64"/><text:s text:c="55"/>1.Заседания ПО РДШ,старостата по подготовке к проведению Дня школы. <text:s text:c="102"/>2 .Рейд –смотр «Классный уголок»</text:p>
          </table:table-cell>
          <table:covered-table-cell/>
          <table:covered-table-cell/>
          <table:table-cell table:style-name="TableCell496">
            <text:p text:style-name="P497"><text:s text:c="41"/>2 неделя </text:p>
          </table:table-cell>
          <table:table-cell table:style-name="TableCell498">
            <text:p text:style-name="P499">актив.</text:p>
          </table:table-cell>
          <table:table-cell table:style-name="TableCell500" table:number-columns-spanned="3">
            <text:p text:style-name="P501">СС,вожатая. ЗДВР</text:p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Модули</text:span></text:p>
            <text:p text:style-name="Обычный">Юные патриоты</text:p>
          </table:table-cell>
          <table:table-cell table:style-name="TableCell511" table:number-columns-spanned="3">
            <text:p text:style-name="P512">1. Конкурс плакатов « Имею право» <text:s text:c="90"/><text:s text:c="96"/></text:p>
            <text:p text:style-name="Обычный">Час общения «Мифы и реальность о наркотиках»</text:p>
          </table:table-cell>
          <table:covered-table-cell/>
          <table:covered-table-cell/>
          <table:table-cell table:style-name="TableCell513">
            <text:p text:style-name="P514"><text:s text:c="2"/>2 неделя <text:s text:c="10"/></text:p>
            <text:p text:style-name="Обычный">3 неделя</text:p>
          </table:table-cell>
          <table:table-cell table:style-name="TableCell515">
            <text:p text:style-name="P516">10-11кл. <text:s text:c="12"/></text:p>
          </table:table-cell>
          <table:table-cell table:style-name="TableCell517" table:number-columns-spanned="3">
            <text:p text:style-name="P518">Вожатая, <text:s text:c="35"/>Кл. руководители<text:s/>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.Я выбираю жизнь</text:p>
            <text:p text:style-name="Обычный">Школьный урок</text:p>
          </table:table-cell>
          <table:table-cell table:style-name="TableCell526" table:number-columns-spanned="3">
            <text:p text:style-name="P527">1..Выступление лекторской группы «Школа безопасности», <text:s text:c="66"/>2. Пятиминутки <text:s/>по тер.безопасности. <text:s text:c="49"/>3.НПК-диспут<text:s/>«Совесть- это наш внутренний судья» <text:s text:c="30"/>4. Единый урок права <text:s text:c="53"/></text:p>
          </table:table-cell>
          <table:covered-table-cell/>
          <table:covered-table-cell/>
          <table:table-cell table:style-name="TableCell528">
            <text:p text:style-name="P529">В теч. месяца <text:s text:c="2"/></text:p>
            <text:p text:style-name="P530">3 декада</text:p>
          </table:table-cell>
          <table:table-cell table:style-name="TableCell531">
            <text:p text:style-name="P532">10-11 кл.  <text:s text:c="14"/>10-11кл.</text:p>
          </table:table-cell>
          <table:table-cell table:style-name="TableCell533" table:number-columns-spanned="3">
            <text:p text:style-name="P534">Рук. отр. ЮИД, ЮП <text:s text:c="3"/>Рукководитель ОБЖ <text:s text:c="2"/><text:s text:c="32"/>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9">
            <text:p text:style-name="P541">Декабрь/ Месячник гражданского воспитания/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Модуль</text:p>
            <text:p text:style-name="Обычный">Работа с родителями</text:p>
          </table:table-cell>
          <table:table-cell table:style-name="TableCell549" table:number-columns-spanned="3">
            <text:p text:style-name="P550">1. Заседание родительского комитета по подготовке и проведению юбилея школы, новогодних праздников.<text:s/><text:s text:c="92"/>2.Родительские собрания по итогам первого полугодия. <text:s text:c="3"/>                 </text:p>
          </table:table-cell>
          <table:covered-table-cell/>
          <table:covered-table-cell/>
          <table:table-cell table:style-name="TableCell551">
            <text:p text:style-name="P552">1 неделя</text:p>
            <text:p text:style-name="P553">2 неделя </text:p>
          </table:table-cell>
          <table:table-cell table:style-name="TableCell554">
            <text:p text:style-name="P555"><text:s text:c="36"/>1-11 классы</text:p>
            <text:p text:style-name="Обычный"/>
          </table:table-cell>
          <table:table-cell table:style-name="TableCell556" table:number-columns-spanned="3">
            <text:p text:style-name="P557">Администрация <text:s text:c="8"/><text:s text:c="13"/>Классные руководители.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Модуль</text:p>
            <text:p text:style-name="Обычный">Юные патриоты</text:p>
            <text:p text:style-name="Обычный">Я выбираю жизнь</text:p>
          </table:table-cell>
          <table:table-cell table:style-name="TableCell565" table:number-columns-spanned="3">
            <text:p text:style-name="P566">1.Уроки мужества (9 декабря): «Всегда в строю ». <text:s text:c="35"/>2. Классные часы «Нам 65 » <text:s text:c="64"/><text:s text:c="30"/></text:p>
          </table:table-cell>
          <table:covered-table-cell/>
          <table:covered-table-cell/>
          <table:table-cell table:style-name="TableCell567">
            <text:p text:style-name="P568">9 декабря <text:s text:c="13"/>23 декабря</text:p>
          </table:table-cell>
          <table:table-cell table:style-name="TableCell569">
            <text:p text:style-name="P570">1-11 классы</text:p>
          </table:table-cell>
          <table:table-cell table:style-name="TableCell571" table:number-columns-spanned="3">
            <text:p text:style-name="P572">ЗДВР, кл. руководители</text:p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Волонтерское движение</text:p>
            <text:p text:style-name="Обычный">Школьный урок</text:p>
          </table:table-cell>
          <table:table-cell table:style-name="TableCell580" table:number-columns-spanned="3">
            <text:p text:style-name="P581"> 1.Акция «Милосердие» к Международному Дню инвалида и Дню неизвестного солдата 3 декабря <text:s/>(по отдельному плану)<text:s/><text:s text:c="64"/>2.Единый урок=-правовой ликбез : «Закон обо мне- я о законе» <text:s text:c="68"/></text:p>
          </table:table-cell>
          <table:covered-table-cell/>
          <table:covered-table-cell/>
          <table:table-cell table:style-name="TableCell582">
            <text:p text:style-name="P583">1 неделя</text:p>
            <text:p text:style-name="P584">  10- 12 декабря <text:s text:c="22"/></text:p>
          </table:table-cell>
          <table:table-cell table:style-name="TableCell585">
            <text:p text:style-name="P586"><text:s text:c="13"/><text:s text:c="15"/>10-11 классы</text:p>
          </table:table-cell>
          <table:table-cell table:style-name="TableCell587" table:number-columns-spanned="3">
            <text:p text:style-name="P588">Соцпедагог, <text:s text:c="22"/>Кл. рук-ли</text:p>
            <text:p text:style-name="P589"><text:s text:c="55"/></text:p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.</text:span><text:span text:style-name="T598">Модуль</text:span></text:p>
            <text:p text:style-name="Обычный">Волонтерское движение</text:p>
          </table:table-cell>
          <table:table-cell table:style-name="TableCell599" table:number-columns-spanned="3">
            <text:p text:style-name="P600"><text:s text:c="64"/><text:s text:c="75"/>1. Работа мастерской Деда Мороза</text:p>
          </table:table-cell>
          <table:covered-table-cell/>
          <table:covered-table-cell/>
          <table:table-cell table:style-name="TableCell601">
            <text:p text:style-name="P602"> До 15.12 <text:s text:c="3"/></text:p>
          </table:table-cell>
          <table:table-cell table:style-name="TableCell603">
            <text:p text:style-name="P604"><text:s text:c="2"/>10-11 кл.</text:p>
          </table:table-cell>
          <table:table-cell table:style-name="TableCell605" table:number-columns-spanned="3">
            <text:p text:style-name="P606"><text:s text:c="2"/>Кл. рук., <text:s text:c="27"/>Вожатая.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Модуль</text:p>
            <text:p text:style-name="Обычный">Курсы внеурочной деятельности</text:p>
          </table:table-cell>
          <table:table-cell table:style-name="TableCell614" table:number-columns-spanned="3">
            <text:p text:style-name="P615">1. Интеллектуальный марафон «Хочу<text:s/>все знать» <text:s text:c="53"/>2. Защита детских проектов «Я- ПАТРОИТ» <text:s text:c="66"/>2.Конкурс талантов «Я и мой мир»</text:p>
          </table:table-cell>
          <table:covered-table-cell/>
          <table:covered-table-cell/>
          <table:table-cell table:style-name="TableCell616">
            <text:p text:style-name="P617">1- неделя <text:s text:c="15"/>2- декада <text:s text:c="9"/>3 неделя</text:p>
          </table:table-cell>
          <table:table-cell table:style-name="TableCell618">
            <text:p text:style-name="P619"> 10-11 кл. <text:s/>1-11 кл. <text:s text:c="4"/>1-11 кл</text:p>
          </table:table-cell>
          <table:table-cell table:style-name="TableCell620" table:number-columns-spanned="3">
            <text:p text:style-name="P621"><text:s text:c="2"/>кл. руководители <text:s text:c="25"/>ЗДВР, вожатая</text:p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Я выбираю жизнь</text:p>
          </table:table-cell>
          <table:table-cell table:style-name="TableCell629" table:number-columns-spanned="3">
            <text:p text:style-name="P630">1. Соревнования по волейболу: «Здоровый Я- здоровая семья» <text:s text:c="17"/>2. Инструктаж <text:s/>по ПБ.<text:s/><text:s text:c="87"/></text:p>
          </table:table-cell>
          <table:covered-table-cell/>
          <table:covered-table-cell/>
          <table:table-cell table:style-name="TableCell631">
            <text:p text:style-name="P632"><text:s text:c="33"/>2-3 неделя <text:s text:c="39"/></text:p>
          </table:table-cell>
          <table:table-cell table:style-name="TableCell633">
            <text:p text:style-name="P634">10-11 кл. <text:s text:c="5"/>10-11 кл. <text:s text:c="45"/></text:p>
          </table:table-cell>
          <table:table-cell table:style-name="TableCell635" table:number-columns-spanned="3">
            <text:p text:style-name="P636"><text:s text:c="2"/>кл.рук.,<text:s/>руководитель ОБЖ</text:p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Модули</text:p>
            <text:p text:style-name="Обычный">Организация пред-метно-эстетической среды</text:p>
            <text:p text:style-name="Обычный">Волонтерское движение</text:p>
          </table:table-cell>
          <table:table-cell table:style-name="TableCell644" table:number-columns-spanned="3">
            <text:p text:style-name="P645">1. Патронаж ветеранов в канун Дня героя Отечества (9 декабря) <text:s text:c="12"/>2. Конкурс <text:s/>стенгазет «Родная школа №4»<text:s/><text:s text:c="147"/>3. <text:s/>Городская акция <text:s/>«Милосердия» выступление  с новогодним представлением  <text:s text:c="2"/>и <text:s/>с вручением подарков</text:p>
          </table:table-cell>
          <table:covered-table-cell/>
          <table:covered-table-cell/>
          <table:table-cell table:style-name="TableCell646">
            <text:p text:style-name="P647">1неделя  <text:s text:c="10"/>15декабря</text:p>
            <text:p text:style-name="P648"><text:s/>2 декабря <text:s text:c="23"/></text:p>
          </table:table-cell>
          <table:table-cell table:style-name="TableCell649">
            <text:p text:style-name="P650">10-11 класс <text:s text:c="109"/>10-11 кл.</text:p>
            <text:p text:style-name="P651">10-11 кл.</text:p>
          </table:table-cell>
          <table:table-cell table:style-name="TableCell652" table:number-columns-spanned="3">
            <text:p text:style-name="P653">Кл. рук-ли, соцпедагог Комитет по прессе СС</text:p>
            <text:p text:style-name="P654">Комитет «Милосердия»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Модуль</text:p>
            <text:p text:style-name="Обычный">Юные патриоты</text:p>
          </table:table-cell>
          <table:table-cell table:style-name="TableCell662" table:number-columns-spanned="3">
            <text:p text:style-name="P663"> 1. Новогодние утренники, праздники. <text:s text:c="117"/></text:p>
            <text:p text:style-name="P664">2.Походы в театр<text:s/><text:s text:c="115"/></text:p>
          </table:table-cell>
          <table:covered-table-cell/>
          <table:covered-table-cell/>
          <table:table-cell table:style-name="TableCell665">
            <text:p text:style-name="P666">4 неделя</text:p>
            <text:p text:style-name="P667"> </text:p>
          </table:table-cell>
          <table:table-cell table:style-name="TableCell668">
            <text:p text:style-name="P669">1-11 кл. <text:s text:c="3"/></text:p>
            <text:p text:style-name="P670">1-6 кл. <text:s text:c="5"/></text:p>
          </table:table-cell>
          <table:table-cell table:style-name="TableCell671" table:number-columns-spanned="3">
            <text:p text:style-name="P672">Кл. рук-ли, вожатая <text:s text:c="82"/><text:s text:c="127"/></text:p>
            <text:p text:style-name="P673">Кл. руководители</text:p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Я выбираю жизнь</text:p>
          </table:table-cell>
          <table:table-cell table:style-name="TableCell681" table:number-columns-spanned="3">
            <text:p text:style-name="P682">1. Инструктаж: « Школа безопасности»<text:s/><text:s text:c="57"/>2. Встреча с инспектором ПДН, <text:s/>с работниками прокуратуры <text:s text:c="26"/>3.Всемирный день борьбы со СПИДом. (по отдельному плану <text:s text:c="15"/>4. Заседание Совета профилактики. День правовой помощи детям.</text:p>
          </table:table-cell>
          <table:covered-table-cell/>
          <table:covered-table-cell/>
          <table:table-cell table:style-name="TableCell683">
            <text:p text:style-name="P684">В теч. месяца. <text:s text:c="7"/>2 неделя <text:s text:c="16"/>3 неделя</text:p>
          </table:table-cell>
          <table:table-cell table:style-name="TableCell685">
            <text:p text:style-name="P686"/>
            <text:p text:style-name="P687"><text:s text:c="18"/>1-11 кл.</text:p>
          </table:table-cell>
          <table:table-cell table:style-name="TableCell688" table:number-columns-spanned="3">
            <text:p text:style-name="P689">Руководитель ОБЖ <text:s text:c="15"/>Кл. рук.<text:s text:c="2"/>ЗДВР <text:s text:c="12"/>Школьная медсестра<text:s text:c="15"/>Соцпедагог</text:p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9">
            <text:p text:style-name="P696"><text:span text:style-name="T697"><text:s text:c="19"/></text:span><text:span text:style-name="T698"><text:tab/>Январь/</text:span><text:s/><text:span text:style-name="T699">месячник<text:s/></text:span><text:span text:style-name="T700">духовно-нравственного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Модуль</text:p>
            <text:p text:style-name="Обычный">Работа с родителями</text:p>
          </table:table-cell>
          <table:table-cell table:style-name="TableCell708" table:number-columns-spanned="3">
            <text:p text:style-name="P709">1. Родительский всеобуч «Семейные традиции духовно-нравственного воспитания». ( из практики <text:s/>народной <text:s/>педагогики)<text:s/></text:p>
          </table:table-cell>
          <table:covered-table-cell/>
          <table:covered-table-cell/>
          <table:table-cell table:style-name="TableCell710">
            <text:p text:style-name="P711">  <text:s text:c="24"/>11 января</text:p>
          </table:table-cell>
          <table:table-cell table:style-name="TableCell712">
            <text:p text:style-name="P713"> </text:p>
          </table:table-cell>
          <table:table-cell table:style-name="TableCell714" table:number-columns-spanned="3">
            <text:p text:style-name="P715">Администрация. <text:s text:c="11"/>шк. психолог<text:s/></text:p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Модули</text:p>
            <text:p text:style-name="Обычный">Юные патриоты</text:p>
            <text:p text:style-name="Обычный">Я выбираю жизнь</text:p>
            <text:p text:style-name="Обычный">Внеурочная деятельность</text:p>
          </table:table-cell>
          <table:table-cell table:style-name="TableCell723" table:number-columns-spanned="3">
            <text:p text:style-name="P724">1.Классные часы: <text:s text:c="169"/><text:s text:c="17"/>- Уроки здоровья <text:s/>« Как укрепить иммунитет.» <text:s text:c="97"/>2 <text:s/>Вечер-встреча в рамках финграмотности <text:s/>«Как сделать себя успешным». <text:s text:c="26"/><text:s text:c="80"/></text:p>
          </table:table-cell>
          <table:covered-table-cell/>
          <table:covered-table-cell/>
          <table:table-cell table:style-name="TableCell725">
            <text:p text:style-name="P726"><text:s text:c="25"/> 2-неделя <text:s text:c="42"/>3 неделя<text:s/></text:p>
          </table:table-cell>
          <table:table-cell table:style-name="TableCell727">
            <text:p text:style-name="P728">  <text:s text:c="17"/>10-11 кл. <text:s text:c="5"/></text:p>
            <text:p text:style-name="P729"><text:s text:c="42"/></text:p>
          </table:table-cell>
          <table:table-cell table:style-name="TableCell730" table:number-columns-spanned="3">
            <text:p text:style-name="P731"><text:span text:style-name="T732"><text:s text:c="10"/></text:span><text:span text:style-name="T733"><text:s text:c="38"/>Классные руководители</text:span><text:s text:c="20"/><text:span text:style-name="T734">Адилов Р.А., соцпедагог, Абдулаева Р.А.<text:s/></text:span>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Модуль</text:p>
            <text:p text:style-name="Обычный">Внеурочная деятельность</text:p>
          </table:table-cell>
          <table:table-cell table:style-name="TableCell742" table:number-columns-spanned="3">
            <text:p text:style-name="P743">1. Устный журнал: « Героические примеры служения <text:s/>Родине».<text:s/><text:s text:c="99"/>2.Кл/ часы « Умей говорить - нет!»</text:p>
          </table:table-cell>
          <table:covered-table-cell/>
          <table:covered-table-cell/>
          <table:table-cell table:style-name="TableCell744">
            <text:p text:style-name="P745"><text:s text:c="25"/> 2 декада</text:p>
          </table:table-cell>
          <table:table-cell table:style-name="TableCell746">
            <text:p text:style-name="P747">10-11 классы <text:s text:c="35"/></text:p>
          </table:table-cell>
          <table:table-cell table:style-name="TableCell748" table:number-columns-spanned="3">
            <text:p text:style-name="P749">Кл. <text:s/>рук. <text:s text:c="28"/>вожатая, ЗДВР. <text:s text:c="37"/>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Модуль</text:p>
            <text:p text:style-name="TableContents">Волонтерское движение</text:p>
          </table:table-cell>
          <table:table-cell table:style-name="TableCell757" table:number-columns-spanned="3">
            <text:list text:style-name="LFO3" text:continue-numbering="true">
              <text:list-item>
                <text:p text:style-name="P758">Заседание КИВ <text:s/>«Наши кумиры. <text:s/>» <text:s text:c="2"/></text:p>
              </text:list-item>
              <text:list-item>
                <text:p text:style-name="P759">Акция «За здоровый образ жизни» <text:s text:c="43"/></text:p>
              </text:list-item>
            </text:list>
          </table:table-cell>
          <table:covered-table-cell/>
          <table:covered-table-cell/>
          <table:table-cell table:style-name="TableCell760">
            <text:p text:style-name="P761">3 неделя</text:p>
            <text:p text:style-name="P762">3 декада</text:p>
          </table:table-cell>
          <table:table-cell table:style-name="TableCell763">
            <text:p text:style-name="P764">10-11 кл</text:p>
            <text:p text:style-name="P765">10-11 кл</text:p>
          </table:table-cell>
          <table:table-cell table:style-name="TableCell766" table:number-columns-spanned="3">
            <text:p text:style-name="P767">вожатая Кл/ руководители<text:s/>Соцпедагог.</text:p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5">
            <text:p text:style-name="P774">Модуль</text:p>
            <text:p text:style-name="TableContents"><text:span text:style-name="T775">Профориентация</text:span><text:span text:style-name="T776"> </text:span></text:p>
            <text:p text:style-name="P777"/>
            <text:p text:style-name="P778">Я выбираю жизнь <text:s text:c="19"/></text:p>
            <text:p text:style-name="P779"/>
            <text:p text:style-name="P780"/>
            <text:p text:style-name="P781"><text:span text:style-name="T782"><text:s/></text:span><text:span text:style-name="T783">Модуль<text:s/></text:span><text:span text:style-name="T784"><text:s text:c="45"/>Дополнительное образование <text:s text:c="19"/></text:span></text:p>
            <text:p text:style-name="Обычный">Модули.<text:s/></text:p>
            <text:p text:style-name="Обычный"/>
            <text:p text:style-name="Обычный">-Самоуправыление</text:p>
            <text:p text:style-name="Обычный">-Я выбираю жизнь</text:p>
            <text:p text:style-name="Обычный">Дополнительное образование</text:p>
          </table:table-cell>
          <table:table-cell table:style-name="TableCell785" table:number-columns-spanned="3">
            <text:p text:style-name="P786">1.Марафон - фестиваль профессий «Я буду…»</text:p>
            <text:p text:style-name="P787"/>
          </table:table-cell>
          <table:covered-table-cell/>
          <table:covered-table-cell/>
          <table:table-cell table:style-name="TableCell788">
            <text:p text:style-name="P789">4 неделя</text:p>
            <text:p text:style-name="P790"><text:s text:c="24"/></text:p>
          </table:table-cell>
          <table:table-cell table:style-name="TableCell791">
            <text:p text:style-name="P792">10-11 кл.</text:p>
            <text:p text:style-name="P793"><text:s text:c="20"/></text:p>
          </table:table-cell>
          <table:table-cell table:style-name="TableCell794" table:number-columns-spanned="3">
            <text:p text:style-name="P795"/>
            <text:p text:style-name="P796"><text:s/>ЗД ВР, кл/ руководители</text:p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3">
            <text:p text:style-name="P804">1. Инструктаж « Оказание первой помощи при <text:s/>ЧС <text:s text:c="7"/>2.Соревнования по баскетболу «Зимние забавы»<text:s/><text:s text:c="34"/></text:p>
          </table:table-cell>
          <table:covered-table-cell/>
          <table:covered-table-cell/>
          <table:table-cell table:style-name="TableCell805">
            <text:p text:style-name="P806">3-4 неделя <text:s text:c="15"/>1-2 неделя</text:p>
          </table:table-cell>
          <table:table-cell table:style-name="TableCell807">
            <text:p text:style-name="P808">10-11 кл. 10-11кл. <text:s text:c="15"/></text:p>
          </table:table-cell>
          <table:table-cell table:style-name="TableCell809" table:number-columns-spanned="3">
            <text:p text:style-name="P810"><text:s text:c="2"/>Руководитель ОБЖ. <text:s text:c="14"/>Кл. руководители <text:s text:c="13"/>.<text:s/>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3">
            <text:p text:style-name="P818"><text:span text:style-name="T819">1. Конкурс <text:s/>ораторского искусства « Мой мир детства»</text:span><text:span text:style-name="T820"><text:s text:c="90"/></text:span><text:span text:style-name="T821">2.</text:span><text:span text:style-name="T822"><text:s/>Участие в районных<text:s/></text:span><text:span text:style-name="T823">мероприятиях.</text:span></text:p>
          </table:table-cell>
          <table:covered-table-cell/>
          <table:covered-table-cell/>
          <table:table-cell table:style-name="TableCell824">
            <text:p text:style-name="P825"><text:s text:c="24"/>13 января</text:p>
          </table:table-cell>
          <table:table-cell table:style-name="TableCell826">
            <text:p text:style-name="P827">10-11 кл <text:s text:c="47"/></text:p>
            <text:p text:style-name="P828">1-11 кл.</text:p>
          </table:table-cell>
          <table:table-cell table:style-name="TableCell829" table:number-columns-spanned="3">
            <text:p text:style-name="P830">Мо рус.яз и лит-ры. <text:s text:c="40"/></text:p>
            <text:p text:style-name="P831">Кл. рук-ли, ЗДВР</text:p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3">
            <text:p text:style-name="P839">1.Экскурсия= фотосессия <text:s/>« Прощаемся <text:s/>с детством», <text:s text:c="59"/>2.Конкурс <text:s/>военно- патриотической песни «Славим Родину свою!»<text:s/><text:s text:c="108"/></text:p>
          </table:table-cell>
          <table:covered-table-cell/>
          <table:covered-table-cell/>
          <table:table-cell table:style-name="TableCell840">
            <text:p text:style-name="P841"><text:s/>В <text:s/>по графику 3 декада</text:p>
          </table:table-cell>
          <table:table-cell table:style-name="TableCell842">
            <text:p text:style-name="P843">1-11 кл.</text:p>
            <text:p text:style-name="P844">1-11 кл.</text:p>
          </table:table-cell>
          <table:table-cell table:style-name="TableCell845" table:number-columns-spanned="3">
            <text:p text:style-name="P846">Кл. руководители</text:p>
            <text:p text:style-name="P847">ЗДВР, <text:s/>кл/руководители <text:s text:c="46"/></text:p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3">
            <text:p text:style-name="P855">1. Классные<text:s/>часы «Повторениепо изучение и закрепление правил  поведения учащихся вне школы и в общественных местах» <text:s text:c="49"/>2. Тренинги - занятия с детьми <text:s/>по профилактике суицидального поведения. <text:s text:c="30"/><text:s text:c="74"/>3. Определение уровня тревожности у детей. <text:s text:c="51"/>4. Коррекционнаяработа; <text:s text:c="64"/><text:s text:c="25"/></text:p>
          </table:table-cell>
          <table:covered-table-cell/>
          <table:covered-table-cell/>
          <table:table-cell table:style-name="TableCell856">
            <text:p text:style-name="P857"> </text:p>
          </table:table-cell>
          <table:table-cell table:style-name="TableCell858">
            <text:p text:style-name="P859">    </text:p>
            <text:p text:style-name="P860"/>
          </table:table-cell>
          <table:table-cell table:style-name="TableCell861" table:number-columns-spanned="3">
            <text:p text:style-name="P862">Классные руководители</text:p>
            <text:p text:style-name="P863">Психолог.</text:p>
            <text:p text:style-name="Обычный">Соцпедагог</text:p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9">
            <text:p text:style-name="P870"> </text:p>
            <text:p text:style-name="TableContents"><text:span text:style-name="T871"><text:s text:c="76"/></text:span><text:span text:style-name="T872">Февраль / Месячник оборонно- массов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 </text:p>
            <text:p text:style-name="P880"><text:span text:style-name="T881">Модуль <text:s text:c="23"/></text:span>Работа с<text:s/>родителями</text:p>
          </table:table-cell>
          <table:table-cell table:style-name="TableCell882" table:number-columns-spanned="3">
            <text:p text:style-name="P883">1.Родительский всеобуч «Храни огонь родного очага» <text:s text:c="63"/>2. Индивидуальные консультации для <text:s/>родителей учащихся.</text:p>
          </table:table-cell>
          <table:covered-table-cell/>
          <table:covered-table-cell/>
          <table:table-cell table:style-name="TableCell884">
            <text:p text:style-name="P885"> 1 неделя <text:s text:c="14"/>по отдельн. плану</text:p>
          </table:table-cell>
          <table:table-cell table:style-name="TableCell886">
            <text:p text:style-name="P887">10-11 кл.</text:p>
          </table:table-cell>
          <table:table-cell table:style-name="TableCell888" table:number-columns-spanned="3">
            <text:p text:style-name="P889">Администрация, психолог<text:s text:c="38"/></text:p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Модули</text:p>
            <text:p text:style-name="Обычный">- Юные патриоты<text:s/></text:p>
            <text:p text:style-name="Обычный">- Я выбираю жизнь</text:p>
            <text:p text:style-name="Обычный"/>
          </table:table-cell>
          <table:table-cell table:style-name="TableCell897" table:number-columns-spanned="3">
            <text:p text:style-name="P898">-Час общения «Какими они были- юные герои антифашисты <text:s text:c="39"/>- Смотр-- конкурс <text:s/>« А ну-ка, мальчики!»</text:p>
          </table:table-cell>
          <table:covered-table-cell/>
          <table:covered-table-cell/>
          <table:table-cell table:style-name="TableCell899">
            <text:p text:style-name="P900">8 февраля <text:s text:c="14"/>20 -22<text:s/>февраля</text:p>
          </table:table-cell>
          <table:table-cell table:style-name="TableCell901">
            <text:p text:style-name="P902">10-11 кл. <text:s text:c="5"/>9-11 кл</text:p>
          </table:table-cell>
          <table:table-cell table:style-name="TableCell903" table:number-columns-spanned="3">
            <text:p text:style-name="P904">ЗДВР, кл/рук <text:s text:c="19"/>Руководитель ОБЖ,.</text:p>
          </table:table-cell>
          <table:covered-table-cell/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 - Организация предметно-эстетической среды</text:p>
            <text:p text:style-name="P912">- Курсы внеурочной деятельности</text:p>
          </table:table-cell>
          <table:table-cell table:style-name="TableCell913" table:number-columns-spanned="3">
            <text:p text:style-name="P914">1. Классные часы: <text:s text:c="64"/><text:s text:c="20"/>-« Ими гордится страна <text:s text:c="90"/>-«Значение государственных символов РФ, РД <text:s text:c="46"/>2.Большой годекан «Гора языков»</text:p>
          </table:table-cell>
          <table:covered-table-cell/>
          <table:covered-table-cell/>
          <table:table-cell table:style-name="TableCell915">
            <text:p text:style-name="P916"> <text:s/><text:s text:c="24"/>1 неделя</text:p>
            <text:p text:style-name="P917"> 2 неделя <text:s text:c="202"/></text:p>
          </table:table-cell>
          <table:table-cell table:style-name="TableCell918">
            <text:p text:style-name="P919">  <text:s text:c="8"/><text:s text:c="10"/>5-11 кл.</text:p>
            <text:p text:style-name="P920"> 1-11 кл.</text:p>
          </table:table-cell>
          <table:table-cell table:style-name="TableCell921" table:number-columns-spanned="3">
            <text:p text:style-name="P922"><text:s text:c="32"/>Классные руководители,</text:p>
            <text:p text:style-name="P923">МО родн яз</text:p>
          </table:table-cell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Модули</text:p>
            <text:p text:style-name="TableContents"><text:span text:style-name="T931">-</text:span><text:span text:style-name="T932">Профориентация</text:span></text:p>
            <text:p text:style-name="TableContents"><text:span text:style-name="T933">- Юные патриоты</text:span></text:p>
            <text:p text:style-name="Обычный">- Школьный урок</text:p>
          </table:table-cell>
          <table:table-cell table:style-name="TableCell934" table:number-columns-spanned="3">
            <text:p text:style-name="P935">1.«Арена твоих возможностей»- анкетирование  учащихся( профессиональная ориентация)</text:p>
            <text:p text:style-name="P936">2. «Человек красит<text:s/>место» - (встреча с интересными людьми-мастерами своего дела)</text:p>
          </table:table-cell>
          <table:covered-table-cell/>
          <table:covered-table-cell/>
          <table:table-cell table:style-name="TableCell937">
            <text:p text:style-name="P938">2 неделя</text:p>
            <text:p text:style-name="P939"><text:s text:c="26"/>4 неделя</text:p>
          </table:table-cell>
          <table:table-cell table:style-name="TableCell940">
            <text:p text:style-name="P941">10-11 кл.</text:p>
            <text:p text:style-name="P942"/>
            <text:p text:style-name="P943"> 10-11 кл.</text:p>
          </table:table-cell>
          <table:table-cell table:style-name="TableCell944" table:number-columns-spanned="3">
            <text:p text:style-name="P945">Администрация</text:p>
            <text:p text:style-name="P946">Педагог-организатор</text:p>
            <text:p text:style-name="P947">Классные руководители</text:p>
          </table: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 Модуль</text:p>
            <text:p text:style-name="P955">Школьный урок</text:p>
          </table:table-cell>
          <table:table-cell table:style-name="TableCell956" table:number-columns-spanned="3">
            <text:p text:style-name="P957">1. Урок мужества <text:s/>«Горячие сердца»</text:p>
          </table:table-cell>
          <table:covered-table-cell/>
          <table:covered-table-cell/>
          <table:table-cell table:style-name="TableCell958">
            <text:p text:style-name="P959"> 12 февраля<text:s/><text:s text:c="5"/></text:p>
          </table:table-cell>
          <table:table-cell table:style-name="TableCell960">
            <text:p text:style-name="P961"> 10-11 <text:s/>кл. <text:s text:c="2"/></text:p>
          </table:table-cell>
          <table:table-cell table:style-name="TableCell962" table:number-columns-spanned="3">
            <text:p text:style-name="P963"> кл/рук.,вожатая, ЗД ВР, соцпедагог</text:p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Модули</text:p>
            <text:p text:style-name="Обычный"/>
            <text:p text:style-name="Обычный">- Я выбираю жизнь</text:p>
            <text:p text:style-name="Обычный"/>
          </table:table-cell>
          <table:table-cell table:style-name="TableCell971" table:number-columns-spanned="3">
            <text:p text:style-name="P972">1.Спортивные соревнования <text:s/>по военно-прикладным видам спорта. <text:s text:c="34"/></text:p>
          </table:table-cell>
          <table:covered-table-cell/>
          <table:covered-table-cell/>
          <table:table-cell table:style-name="TableCell973">
            <text:p text:style-name="P974"> 2 декада <text:s text:c="2"/></text:p>
          </table:table-cell>
          <table:table-cell table:style-name="TableCell975">
            <text:p text:style-name="P976"> 8-11 кл. <text:s text:c="12"/></text:p>
          </table:table-cell>
          <table:table-cell table:style-name="TableCell977" table:number-columns-spanned="3">
            <text:p text:style-name="P978">кл/рук.<text:s/></text:p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TableContents">- Юные патриоты</text:p>
            <text:p text:style-name="TableContents">-<text:s/>Волонтерское движение</text:p>
          </table:table-cell>
          <table:table-cell table:style-name="TableCell985" table:number-columns-spanned="3">
            <text:p text:style-name="P986">1. Конкурс чтецов «Я славлю отечество» <text:s text:c="46"/>2. Беседа: <text:s/>«Его величество ИНТЕРНЕТ» воспитание культуры <text:s/>в сети <text:s text:c="83"/><text:s text:c="23"/> 3. Акция «Милосердие» <text:s/>«Ветеран живет рядом»,( поздравление ветеранов войны и труда на дому.)</text:p>
          </table:table-cell>
          <table:covered-table-cell/>
          <table:covered-table-cell/>
          <table:table-cell table:style-name="TableCell987">
            <text:p text:style-name="P988">11февраля  <text:s text:c="11"/>15-16 февраля <text:s text:c="16"/></text:p>
            <text:p text:style-name="P989"><text:s text:c="33"/>22 февраля<text:s/></text:p>
          </table:table-cell>
          <table:table-cell table:style-name="TableCell990">
            <text:p text:style-name="P991">10-11 кл. <text:s text:c="7"/>10-11 кл.</text:p>
            <text:p text:style-name="P992"> 1-11 классы</text:p>
          </table:table-cell>
          <table:table-cell table:style-name="TableCell993" table:number-columns-spanned="3">
            <text:p text:style-name="P994"><text:s/>,Кл. руководители <text:s text:c="5"/>Соцпедагог</text:p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TableContents"><text:span text:style-name="T1001"> </text:span><text:span text:style-name="T1002">Модули</text:span></text:p>
            <text:p text:style-name="Обычный"/>
            <text:p text:style-name="Обычный">Организация предметно- эстетической среды</text:p>
          </table:table-cell>
          <table:table-cell table:style-name="TableCell1003" table:number-columns-spanned="3">
            <text:p text:style-name="P1004">- Конкурс плакатовв «Служит Родине солдат» <text:s text:c="54"/>- Конкурс сандружиниц</text:p>
            <text:p text:style-name="Обычный">-Оформление проектной зоны <text:s/></text:p>
          </table:table-cell>
          <table:covered-table-cell/>
          <table:covered-table-cell/>
          <table:table-cell table:style-name="TableCell1005">
            <text:p text:style-name="P1006"><text:s/>14 февраля <text:s text:c="3"/>18<text:s/>февраля<text:s/></text:p>
            <text:p text:style-name="Обычный">До 14.02</text:p>
          </table:table-cell>
          <table:table-cell table:style-name="TableCell1007">
            <text:p text:style-name="P1008">10-11 кл. <text:s text:c="29"/>10-11 кл.</text:p>
            <text:p text:style-name="P1009">10-11 кл.</text:p>
          </table:table-cell>
          <table:table-cell table:style-name="TableCell1010" table:number-columns-spanned="3">
            <text:p text:style-name="P1011"><text:s text:c="20"/>ЗД ВР, <text:s/>соцпедагог <text:s text:c="2"/></text:p>
            <text:p text:style-name="Обычный">Кл/руководители</text:p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TableContents"><text:span text:style-name="T1018"> </text:span><text:span text:style-name="T1019">- Классное руководство</text:span></text:p>
          </table:table-cell>
          <table:table-cell table:style-name="TableCell1020" table:number-columns-spanned="3">
            <text:p text:style-name="P1021">1.Заседание СП <text:s/>(Состояние работы в классах по профилактике вредных привычек)</text:p>
          </table:table-cell>
          <table:covered-table-cell/>
          <table:covered-table-cell/>
          <table:table-cell table:style-name="TableCell1022">
            <text:p text:style-name="P1023"><text:s text:c="34"/>3 неделя</text:p>
          </table: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>Соцпедагог, <text:s/>кл/рук,Председатель СП<text:s/></text:p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9">
            <text:p text:style-name="TableContents"><text:span text:style-name="T1034"> </text:span><text:span text:style-name="T1035"><text:tab/><text:s text:c="88"/>Март / <text:s/>Экологический <text:s/>месячн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TableContents"><text:span text:style-name="T1042"> </text:span><text:span text:style-name="T1043">Модуль</text:span></text:p>
            <text:p text:style-name="Обычный"/>
            <text:p text:style-name="Обычный">-Работа с родителями</text:p>
          </table:table-cell>
          <table:covered-table-cell/>
          <table:covered-table-cell/>
          <table:table-cell table:style-name="TableCell1044">
            <text:p text:style-name="P1045">1.<text:s/>Психолого-педагогический консилиум для родителей, испытывающих трудности в общении своих детей; <text:s text:c="28"/>2.Родительское <text:s/>собрание :«Конфликты с собственным ребенком: причины, пути, решения проблем»</text:p>
          </table:table-cell>
          <table:table-cell table:style-name="TableCell1046">
            <text:p text:style-name="P1047"> 1-2 неделя <text:s text:c="24"/></text:p>
            <text:p text:style-name="P1048"> <text:s/><text:s text:c="25"/>4 неделя</text:p>
          </table:table-cell>
          <table:table-cell table:style-name="TableCell1049">
            <text:p text:style-name="P1050"> 1-5 классы</text:p>
            <text:p text:style-name="P1051">1-11 классы</text:p>
          </table:table-cell>
          <table:table-cell table:style-name="TableCell1052" table:number-columns-spanned="3">
            <text:p text:style-name="P1053">соцпедагог <text:s text:c="35"/> Классные руководители Администрация.</text:p>
          </table:table-cell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3" table:number-rows-spanned="3">
            <text:p text:style-name="TableContents"><text:span text:style-name="T1060"> </text:span><text:span text:style-name="T1061">Модули</text:span></text:p>
            <text:p text:style-name="Обычный"/>
            <text:p text:style-name="Обычный">-Школьный урок</text:p>
            <text:p text:style-name="Обычный">-Я выбираю жизнь</text:p>
            <text:p text:style-name="Обычный">-Юные патриоты</text:p>
            <text:p text:style-name="Обычный">- Оганизация предметно-эстетической среды</text:p>
            <text:p text:style-name="Обычный">-<text:s/>Профориентация</text:p>
          </table:table-cell>
          <table:covered-table-cell/>
          <table:covered-table-cell/>
          <table:table-cell table:style-name="TableCell1062">
            <text:p text:style-name="P1063">1. Литературно- музыкальная программа « Мамин день» <text:s text:c="22"/>2. Классные часы «Терроризм- война в мирное время» <text:s text:c="76"/>3. <text:s/>Экологический праздник «Встречаем<text:s/>весну» <text:s text:c="19"/>. </text:p>
            <text:p text:style-name="Обычный">4.. Оформление проектных зон.</text:p>
          </table:table-cell>
          <table:table-cell table:style-name="TableCell1064">
            <text:p text:style-name="P1065">5 марта <text:s text:c="13"/>2 неделя <text:s text:c="37"/>2 декада</text:p>
          </table:table-cell>
          <table:table-cell table:style-name="TableCell1066">
            <text:p text:style-name="P1067">10-11 кл. <text:s text:c="111"/><text:s text:c="45"/>10-11кл.</text:p>
          </table:table-cell>
          <table:table-cell table:style-name="TableCell1068" table:number-columns-spanned="3">
            <text:p text:style-name="P1069"><text:s text:c="2"/>кл/ рук, ЗД ВР <text:s text:c="24"/>кл/ рук-ли, рук ОБЖ <text:s text:c="25"/>кл/рук, ЗДВР</text:p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/>
          <table:table-cell table:style-name="TableCell1076">
            <text:p text:style-name="P1077">5..Классные часы «Моя семья- моя крепость»<text:s/><text:s text:c="242"/></text:p>
          </table:table-cell>
          <table:table-cell table:style-name="TableCell1078">
            <text:p text:style-name="P1079">  2 неделя <text:s text:c="2"/><text:s text:c="21"/></text:p>
          </table:table-cell>
          <table:table-cell table:style-name="TableCell1080">
            <text:p text:style-name="P1081"><text:span text:style-name="T1082"> 10-11 кл. <text:s text:c="11"/></text:span></text:p>
          </table:table-cell>
          <table:table-cell table:style-name="TableCell1083" table:number-columns-spanned="3">
            <text:p text:style-name="P1084">СКл/руководители <text:s text:c="18"/></text:p>
          </table:table-cell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TableContents"/>
          </table:covered-table-cell>
          <table:covered-table-cell/>
          <table:covered-table-cell/>
          <table:table-cell table:style-name="TableCell1090">
            <text:p text:style-name="P1091">6.Профориентация «Выбор профессии»<text:s/></text:p>
          </table:table-cell>
          <table:table-cell table:style-name="TableCell1092">
            <text:p text:style-name="P1093"> 1 неделя <text:s text:c="14"/></text:p>
          </table:table-cell>
          <table:table-cell table:style-name="TableCell1094">
            <text:p text:style-name="P1095"><text:s/>10-11 кл.</text:p>
          </table:table-cell>
          <table:table-cell table:style-name="TableCell1096" table:number-columns-spanned="3">
            <text:p text:style-name="P1097">Классные руководители <text:s text:c="64"/><text:s text:c="94"/></text:p>
          </table:table-cell>
          <table:covered-table-cell/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3" table:number-rows-spanned="2">
            <text:p text:style-name="TableContents"><text:span text:style-name="T1104"> </text:span><text:span text:style-name="T1105">Модули</text:span></text:p>
            <text:p text:style-name="P1106">-Профориентация</text:p>
            <text:p text:style-name="TableContents"><text:span text:style-name="T1107">-<text:s/></text:span><text:span text:style-name="T1108">Я выбираю жизнь</text:span></text:p>
            <text:p text:style-name="P1109">- Волонтерское движение</text:p>
            <text:p text:style-name="TableContents"><text:span text:style-name="T1110">-</text:span></text:p>
          </table:table-cell>
          <table:covered-table-cell/>
          <table:covered-table-cell/>
          <table:table-cell table:style-name="TableCell1111">
            <text:p text:style-name="P1112"><text:span text:style-name="T1113">7.Защита проектных работ «Радуга профессий». <text:s text:c="32"/></text:span></text:p>
          </table:table-cell>
          <table:table-cell table:style-name="TableCell1114">
            <text:p text:style-name="P1115">  16 марта</text:p>
          </table:table-cell>
          <table:table-cell table:style-name="TableCell1116">
            <text:p text:style-name="P1117">10-11 кл <text:s text:c="49"/></text:p>
          </table:table-cell>
          <table:table-cell table:style-name="TableCell1118" table:number-columns-spanned="3">
            <text:p text:style-name="P1119">Классные руководители.</text:p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/>
          <table:covered-table-cell/>
          <table:table-cell table:style-name="TableCell1126">
            <text:p text:style-name="P1127">1. Конкурс «А ну-ка, девочки!» <text:s text:c="62"/>3. Акция «Посади <text:s/>дерево»</text:p>
          </table:table-cell>
          <table:table-cell table:style-name="TableCell1128">
            <text:p text:style-name="P1129">1 неделя <text:s text:c="17"/>4 неделя</text:p>
          </table:table-cell>
          <table:table-cell table:style-name="TableCell1130">
            <text:p text:style-name="P1131">8-11 кл.<text:s/><text:s text:c="14"/>2-11 кл.</text:p>
          </table:table-cell>
          <table:table-cell table:style-name="TableCell1132" table:number-columns-spanned="3">
            <text:p text:style-name="P1133"><text:s/>ЗДВР, соц. пед, вожатая<text:s/></text:p>
          </table:table-cell>
          <table:covered-table-cell/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3">
            <text:p text:style-name="TableContents"><text:span text:style-name="T1140"> </text:span><text:span text:style-name="T1141">Модуль</text:span></text:p>
            <text:p text:style-name="P1142">- Юные патриоты</text:p>
            <text:p text:style-name="P1143">-Курсы внеурочной деятельности</text:p>
            <text:p text:style-name="P1144"/>
          </table:table-cell>
          <table:covered-table-cell/>
          <table:covered-table-cell/>
          <table:table-cell table:style-name="TableCell1145">
            <text:p text:style-name="P1146">Беседы: <text:s text:c="124"/>-«В слове «мы»<text:s/>сто тысяч «я» <text:s text:c="79"/>-«Нет предела совершенству»</text:p>
          </table:table-cell>
          <table:table-cell table:style-name="TableCell1147">
            <text:p text:style-name="P1148">Согласно графика классных часов</text:p>
          </table:table-cell>
          <table:table-cell table:style-name="TableCell1149">
            <text:p text:style-name="P1150"><text:s text:c="23"/>10-11 классы <text:s text:c="32"/></text:p>
          </table:table-cell>
          <table:table-cell table:style-name="TableCell1151" table:number-columns-spanned="3">
            <text:p text:style-name="P1152"> </text:p>
            <text:p text:style-name="P1153">Классные руководители</text:p>
          </table:table-cell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3" table:number-rows-spanned="2">
            <text:p text:style-name="TableContents"><text:span text:style-name="T1160"> </text:span><text:span text:style-name="T1161">Модули</text:span></text:p>
            <text:p text:style-name="P1162">-Юные патриоты</text:p>
            <text:p text:style-name="P1163">- Я выбираю жизнь</text:p>
            <text:p text:style-name="P1164">- Самоуправление</text:p>
            <text:p text:style-name="P1165"/>
            <text:p text:style-name="P1166"/>
            <text:p text:style-name="TableContents"/>
            <text:p text:style-name="Обычный"/>
          </table:table-cell>
          <table:covered-table-cell/>
          <table:covered-table-cell/>
          <table:table-cell table:style-name="TableCell1167">
            <text:p text:style-name="P1168">1.Культурно-развлекательная программа «Бабушкины уроки» <text:s text:c="110"/>- «Я и вся моя семья»- защита<text:s/>презентаций <text:s text:c="134"/></text:p>
          </table:table-cell>
          <table:table-cell table:style-name="TableCell1169">
            <text:p text:style-name="P1170">  <text:s text:c="35"/>3 <text:s/>марта <text:s text:c="24"/></text:p>
          </table:table-cell>
          <table:table-cell table:style-name="TableCell1171">
            <text:p text:style-name="P1172"> 1-11 кл</text:p>
          </table:table-cell>
          <table:table-cell table:style-name="TableCell1173" table:number-columns-spanned="3">
            <text:p text:style-name="P1174">Кл. руководители, вожатая, <text:s/>соцпедагог</text:p>
          </table:table-cell>
          <table:covered-table-cell/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/>
          <table:table-cell table:style-name="TableCell1181">
            <text:p text:style-name="P1182">1.Профилактические беседы <text:s/>«Помоги себе сам» <text:s text:c="150"/></text:p>
            <text:p text:style-name="Обычный"/>
          </table:table-cell>
          <table:table-cell table:style-name="TableCell1183">
            <text:p text:style-name="P1184">4 неделя</text:p>
          </table:table-cell>
          <table:table-cell table:style-name="TableCell1185">
            <text:p text:style-name="P1186">1-11 кл. <text:s text:c="3"/></text:p>
            <text:p text:style-name="Обычный"/>
          </table:table-cell>
          <table:table-cell table:style-name="TableCell1187" table:number-columns-spanned="3">
            <text:p text:style-name="P1188">Кл. рук-ли совместно<text:s/>синспекторамиПДН и</text:p>
          </table:table-cell>
          <table:covered-table-cell/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9">
            <text:p text:style-name="TableContents"><text:span text:style-name="T1195"> </text:span><text:span text:style-name="T1196"><text:s text:c="83"/>Апрель / Месячник экологии и здоровья</text:span></text:p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3">
            <text:p text:style-name="TableContents"><text:span text:style-name="T1203"> </text:span><text:span text:style-name="T1204">Модуль</text:span></text:p>
            <text:p text:style-name="TableContents"><text:span text:style-name="T1205">Работа с родителями</text:span></text:p>
          </table:table-cell>
          <table:covered-table-cell/>
          <table:covered-table-cell/>
          <table:table-cell table:style-name="TableCell1206">
            <text:p text:style-name="P1207">1. Родительские собрания «Как помочь ребенку преодолеть тревожность».<text:s/><text:s text:c="83"/>2.Индивидуальные консультации для родителей <text:s text:c="9"/></text:p>
          </table:table-cell>
          <table:table-cell table:style-name="TableCell1208">
            <text:p text:style-name="P1209"> 1 неделя</text:p>
            <text:p text:style-name="P1210"> 1 неделя</text:p>
          </table:table-cell>
          <table:table-cell table:style-name="TableCell1211">
            <text:p text:style-name="P1212">9,11 классы</text:p>
            <text:p text:style-name="P1213"> 10-11 кл.</text:p>
          </table:table-cell>
          <table:table-cell table:style-name="TableCell1214" table:number-columns-spanned="3">
            <text:p text:style-name="P1215">Психолог, кл/ рук</text:p>
            <text:p text:style-name="P1216"> Шк. психолог</text:p>
          </table:table-cell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3">
            <text:p text:style-name="TableContents"><text:span text:style-name="T1223"> </text:span><text:span text:style-name="T1224">Модули</text:span></text:p>
            <text:p text:style-name="P1225">- Школьный урок</text:p>
            <text:p text:style-name="P1226">-Юные патриоты</text:p>
            <text:p text:style-name="TableContents"><text:span text:style-name="T1227">-Самоуправление</text:span></text:p>
          </table:table-cell>
          <table:covered-table-cell/>
          <table:covered-table-cell/>
          <table:table-cell table:style-name="TableCell1228">
            <text:p text:style-name="P1229">1. Выступление лекторской группы ко Дню космонавтики.: <text:s text:c="9"/>2.Смотр художественной самодеятельности гимназии. <text:s text:c="92"/>3.Экологический праздник</text:p>
          </table:table-cell>
          <table:table-cell table:style-name="TableCell1230">
            <text:p text:style-name="P1231"> 12 апреля2 неделя <text:s text:c="22"/>По отд. плану</text:p>
          </table:table-cell>
          <table:table-cell table:style-name="TableCell1232">
            <text:p text:style-name="P1233"> 10-11 кл. Кол-ив х/с <text:s text:c="11"/>10-11 кл.</text:p>
          </table:table-cell>
          <table:table-cell table:style-name="TableCell1234" table:number-columns-spanned="3">
            <text:p text:style-name="P1235">Классные руководители ЗД ВР <text:s text:c="2"/>Рук-ли. кружков <text:s text:c="9"/></text:p>
          </table: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3" table:number-rows-spanned="6">
            <text:p text:style-name="TableContents"><text:span text:style-name="T1242"> </text:span><text:span text:style-name="T1243">Модули</text:span></text:p>
            <text:p text:style-name="P1244">-Юные патриоты</text:p>
            <text:p text:style-name="P1245">-Волонтерское движение</text:p>
            <text:p text:style-name="P1246">- Я выбираю жизнь</text:p>
            <text:p text:style-name="P1247"/>
            <text:p text:style-name="P1248"> <text:s/><text:s text:c="169"/></text:p>
            <text:p text:style-name="TableContents"><text:span text:style-name="T1249"><text:s text:c="55"/></text:span></text:p>
            <text:p text:style-name="P1250"> </text:p>
            <text:p text:style-name="P1251"><text:span text:style-name="T1252"><text:s text:c="11"/></text:span><text:span text:style-name="T1253">Модули<text:s/></text:span></text:p>
            <text:p text:style-name="P1254"><text:span text:style-name="T1255">-Школьный</text:span><text:span text:style-name="T1256"><text:s/>урок <text:s text:c="13"/></text:span><text:span text:style-name="T1257"><text:s text:c="11"/></text:span></text:p>
            <text:p text:style-name="TableContents"><text:span text:style-name="T1258"> </text:span><text:span text:style-name="T1259"><text:s/></text:span></text:p>
            <text:p text:style-name="P1260"/>
            <text:p text:style-name="P1261"><text:s text:c="45"/>-Юные патриоты<text:s/></text:p>
            <text:p text:style-name="P1262"/>
            <text:p text:style-name="Обычный">- Я выбираю жизнь</text:p>
          </table:table-cell>
          <table:covered-table-cell/>
          <table:covered-table-cell/>
          <table:table-cell table:style-name="TableCell1263">
            <text:p text:style-name="P1264">1. (Акция «Дети детям», посещение детей с ОВЗ, экологические десанты, патронаж ветерано) <text:s text:c="52"/><text:s text:c="20"/>2.Классные часы «Твори добро своими руками» <text:s text:c="37"/></text:p>
            <text:p text:style-name="P1265">Субботники и акции по благоустройству школьной <text:s text:c="2"/>территории «Дом, в котором я живу»</text:p>
          </table:table-cell>
          <table:table-cell table:style-name="TableCell1266">
            <text:p text:style-name="P1267">По отдельному плану <text:s text:c="19"/>1 декада</text:p>
            <text:p text:style-name="P1268"/>
            <text:p text:style-name="P1269">По графику</text:p>
          </table:table-cell>
          <table:table-cell table:style-name="TableCell1270">
            <text:p text:style-name="P1271">10-11 кл.<text:s/><text:s text:c="29"/></text:p>
            <text:p text:style-name="P1272"><text:span text:style-name="T1273">10-11 кл</text:span></text:p>
          </table:table-cell>
          <table:table-cell table:style-name="TableCell1274" table:number-columns-spanned="3">
            <text:p text:style-name="P1275">ЗД ВР, <text:s/>соцпедагог, <text:s/>СС, <text:s text:c="31"/></text:p>
            <text:p text:style-name="P1276">Кл/ руководители<text:s/></text:p>
            <text:p text:style-name="P1277"><text:s text:c="59"/>Кл. руководители</text:p>
          </table:table-cell>
          <table:covered-table-cell/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/>
          <table:covered-table-cell/>
          <table:table-cell table:style-name="TableCell1284">
            <text:p text:style-name="P1285"><text:span text:style-name="T1286">1. Интеллектуальный марафон:</text:span><text:s text:c="60"/>- «<text:span text:style-name="T1287">Экскурс по историческим местам города, природным памятникам; <text:s text:c="108"/>- <text:s/>«Умники и умницы» <text:s text:c="3"/></text:span><text:span text:style-name="T1288"><text:s text:c="49"/></text:span></text:p>
          </table:table-cell>
          <table:table-cell table:style-name="TableCell1289">
            <text:p text:style-name="P1290">  <text:s text:c="65"/>2 неделя <text:s text:c="19"/>3 неделя <text:s text:c="22"/></text:p>
          </table:table-cell>
          <table:table-cell table:style-name="TableCell1291">
            <text:p text:style-name="P1292"><text:s text:c="52"/>10-11 классы</text:p>
          </table:table-cell>
          <table:table-cell table:style-name="TableCell1293" table:number-columns-spanned="3">
            <text:p text:style-name="P1294"/>
            <text:p text:style-name="P1295">Кл<text:s/>руководители, <text:s text:c="21"/>ШМС.</text:p>
          </table:table-cell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/>
          <table:covered-table-cell/>
          <table:table-cell table:style-name="TableCell1302">
            <text:p text:style-name="P1303">1. День Здоровья <text:s/>«Спорт для всех» <text:s text:c="2"/>Чемпионат по футболу <text:s text:c="60"/>2. Классные часы «Природа ошибок не прощает. Законы экологии»<text:s/><text:s text:c="116"/>3. Субботники и акции по благоустройству школьной  и городской территории «Дом, в котором я живу»</text:p>
          </table:table-cell>
          <table:table-cell table:style-name="TableCell1304">
            <text:p text:style-name="P1305"> 4. апреля <text:s text:c="10"/>2 <text:s/>неделя</text:p>
            <text:p text:style-name="P1306">По отдельному графику</text:p>
          </table:table-cell>
          <table:table-cell table:style-name="TableCell1307">
            <text:p text:style-name="P1308">10-11 кл.</text:p>
            <text:p text:style-name="P1309"><text:s text:c="15"/>10-11 классы</text:p>
          </table:table-cell>
          <table:table-cell table:style-name="TableCell1310" table:number-columns-spanned="3">
            <text:p text:style-name="P1311">Адилов Р.А., Адм-ция <text:s text:c="3"/>Классные руководители</text:p>
            <text:p text:style-name="P1312"><text:s text:c="54"/>ЗД по АХЧ, кл. рук-ли</text:p>
          </table:table-cell>
          <table:covered-table-cell/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/>
          <table:table-cell table:style-name="TableCell1319">
            <text:p text:style-name="P1320">1.Беседа <text:s/>«Культура речи –залог успешности.»<text:s/><text:s text:c="43"/>2 Конкурс «Лучший ученик года» <text:s text:c="59"/></text:p>
          </table:table-cell>
          <table:table-cell table:style-name="TableCell1321">
            <text:p text:style-name="P1322"> 1 неделя <text:s text:c="19"/>2 неделя<text:s/></text:p>
          </table:table-cell>
          <table:table-cell table:style-name="TableCell1323">
            <text:p text:style-name="P1324"> 10-11 кл. <text:s text:c="19"/>10-11 кл..</text:p>
          </table:table-cell>
          <table:table-cell table:style-name="TableCell1325" table:number-columns-spanned="3">
            <text:p text:style-name="P1326">Классные руководители Администрация</text:p>
          </table:table-cell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/>
          <table:covered-table-cell/>
          <table:table-cell table:style-name="TableCell1333">
            <text:p text:style-name="P1334">1.Беседа «Человека красит…» <text:s text:c="78"/></text:p>
          </table:table-cell>
          <table:table-cell table:style-name="TableCell1335">
            <text:p text:style-name="P1336"><text:s text:c="2"/>3неделя  <text:s text:c="33"/></text:p>
          </table:table-cell>
          <table:table-cell table:style-name="TableCell1337">
            <text:p text:style-name="P1338">10-11 кл.<text:s/></text:p>
          </table:table-cell>
          <table:table-cell table:style-name="TableCell1339" table:number-columns-spanned="3">
            <text:p text:style-name="P1340"><text:s/>Кл. руководители<text:s/></text:p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/>
          <table:covered-table-cell/>
          <table:table-cell table:style-name="TableCell1347">
            <text:p text:style-name="P1348">1. Уроки толерантности , безопасности<text:s/><text:s text:c="61"/>2.День защиты детей <text:s text:c="3"/>(по отдельному плану) <text:s text:c="46"/></text:p>
          </table:table-cell>
          <table:table-cell table:style-name="TableCell1349">
            <text:p text:style-name="P1350">  <text:s text:c="24"/>22-24 апреля<text:s/></text:p>
          </table:table-cell>
          <table:table-cell table:style-name="TableCell1351">
            <text:p text:style-name="P1352"><text:s text:c="28"/>1-11 кл.</text:p>
          </table:table-cell>
          <table:table-cell table:style-name="TableCell1353" table:number-columns-spanned="3">
            <text:p text:style-name="P1354"><text:s/>Рук.ОБЖ,кл.руководители</text:p>
          </table:table-cell>
          <table:covered-table-cell/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9">
            <text:p text:style-name="TableContents"><text:span text:style-name="T1361"> </text:span><text:span text:style-name="T1362"><text:tab/><text:s text:c="84"/>Май</text:span><text:span text:style-name="T1363"> </text:span><text:span text:style-name="T1364">/ месячник военно-патриотического воспитания</text:span><text:span text:style-name="T1365"><text:tab/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TableContents"><text:span text:style-name="T1372"> </text:span><text:span text:style-name="T1373">Модуль</text:span></text:p>
            <text:p text:style-name="TableContents"><text:span text:style-name="T1374">Работа с родителями.</text:span></text:p>
          </table:table-cell>
          <table:covered-table-cell/>
          <table:covered-table-cell/>
          <table:table-cell table:style-name="TableCell1375">
            <text:p text:style-name="P1376">1.Итоговые классные родительские собрания на тему: <text:s/>«Итоги г;<text:s/><text:s text:c="83"/></text:p>
          </table:table-cell>
          <table:table-cell table:style-name="TableCell1377">
            <text:p text:style-name="P1378">4 неделя</text:p>
          </table:table-cell>
          <table:table-cell table:style-name="TableCell1379">
            <text:p text:style-name="P1380"><text:s/>10-11 кл <text:s text:c="49"/></text:p>
          </table:table-cell>
          <table:table-cell table:style-name="TableCell1381" table:number-columns-spanned="3">
            <text:p text:style-name="P1382">Кл. руководители. <text:s text:c="3"/>психолог, вожатая <text:s text:c="15"/></text:p>
            <text:p text:style-name="Обычный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3" table:number-rows-spanned="2">
            <text:p text:style-name="P1389"/>
            <text:p text:style-name="P1390">Модули</text:p>
            <text:p text:style-name="TableContents">- Юные патриоты</text:p>
            <text:p text:style-name="TableContents">- Я выбираю жизнь</text:p>
            <text:p text:style-name="TableContents">-ДОО</text:p>
            <text:p text:style-name="TableContents">- ДО</text:p>
            <text:p text:style-name="TableContents">- Школьный урок</text:p>
            <text:p text:style-name="TableContents">- Организация предметно- эстетическогй среды. <text:s/></text:p>
          </table:table-cell>
          <table:covered-table-cell/>
          <table:covered-table-cell/>
          <table:table-cell table:style-name="TableCell1391">
            <text:p text:style-name="P1392">1. Единый урок мужества ко Дню <text:s/>Победы <text:s/>«И все-таки мы победили» <text:s text:c="107"/>2. Вахта Памяти (по отдельному плану) <text:s text:c="2"/>«Бессмертный полк» <text:s text:c="191"/>3.Конкурс творческих работ  «Поклонимся великим  тем годам» <text:s text:c="2"/>4. Праздник: «Последний звонок».</text:p>
          </table:table-cell>
          <table:table-cell table:style-name="TableCell1393">
            <text:p text:style-name="P1394">1неделя <text:s/>  <text:s text:c="48"/>24.04-7.05 <text:s text:c="16"/>7мая  <text:s text:c="25"/>25 мая</text:p>
          </table:table-cell>
          <table:table-cell table:style-name="TableCell1395">
            <text:p text:style-name="P1396">10-11 кл. <text:s text:c="43"/><text:s text:c="12"/></text:p>
            <text:p text:style-name="P1397">10-11кл. <text:s/>10-11 кл. <text:s text:c="13"/>11 кл.</text:p>
          </table:table-cell>
          <table:table-cell table:style-name="TableCell1398" table:number-columns-spanned="3">
            <text:p text:style-name="P1399">Классные руководители</text:p>
            <text:p text:style-name="P1400">ЗД ВР, <text:s/>вожатая, <text:s text:c="111"/></text:p>
            <text:p text:style-name="P1401">МО рус.яз. и литературы</text:p>
          </table:table-cell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/>
          <table:covered-table-cell/>
          <table:table-cell table:style-name="TableCell1408">
            <text:p text:style-name="P1409"><text:s text:c="4"/>1.. Беседы:<text:s/><text:s text:c="92"/>«Семья-основа всех основ»; <text:s text:c="48"/>«Откровенный разговор о нас самих»; <text:s text:c="53"/><text:s text:c="9"/>«На рубеже взрослости»</text:p>
          </table:table-cell>
          <table:table-cell table:style-name="TableCell1410">
            <text:p text:style-name="P1411">7 <text:s/>мая</text:p>
            <text:p text:style-name="P1412"><text:s text:c="70"/>2-4 неделя</text:p>
            <text:p text:style-name="Обычный"/>
          </table:table-cell>
          <table:table-cell table:style-name="TableCell1413">
            <text:p text:style-name="P1414">10-11 <text:s/>кл.</text:p>
            <text:p text:style-name="P1415">10-11 кл.</text:p>
          </table:table-cell>
          <table:table-cell table:style-name="TableCell1416" table:number-columns-spanned="3">
            <text:p text:style-name="P1417">ЗДВР,вожатая, кл/рук</text:p>
            <text:p text:style-name="P1418">Классные руководители <text:s/>шк. Психолог, <text:s text:c="15"/>соцпедагог</text:p>
          </table:table-cell>
          <table:covered-table-cell/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3">
            <text:p text:style-name="TableContents"><text:span text:style-name="T1425"> </text:span><text:span text:style-name="T1426">Модуль</text:span></text:p>
            <text:p text:style-name="P1427">Волонтерское<text:s/>движение</text:p>
            <text:p text:style-name="TableContents"><text:span text:style-name="T1428">-.</text:span></text:p>
          </table:table-cell>
          <table:covered-table-cell/>
          <table:covered-table-cell/>
          <table:table-cell table:style-name="TableCell1429">
            <text:p text:style-name="P1430">1. ЭКО десант.<text:s text:c="79"/>2 Нескучные субботники</text:p>
          </table:table-cell>
          <table:table-cell table:style-name="TableCell1431">
            <text:p text:style-name="P1432"/>
            <text:p text:style-name="P1433">1-2 неделя</text:p>
          </table:table-cell>
          <table:table-cell table:style-name="TableCell1434">
            <text:p text:style-name="P1435"><text:s text:c="27"/>10-11 клаасы</text:p>
          </table:table-cell>
          <table:table-cell table:style-name="TableCell1436" table:number-columns-spanned="3">
            <text:p text:style-name="P1437"><text:s text:c="4"/><text:s text:c="36"/>Администрация <text:s text:c="11"/>Классные руководители</text:p>
          </table:table-cell>
          <table:covered-table-cell/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columns-spanned="3" table:number-rows-spanned="5">
            <text:p text:style-name="TableContents"><text:span text:style-name="T1444"> </text:span><text:span text:style-name="T1445">Модуль</text:span></text:p>
            <text:p text:style-name="P1446">Организация предметно-эстетической среды</text:p>
            <text:p text:style-name="P1447"><text:s text:c="41"/></text:p>
            <text:p text:style-name="TableContents"><text:span text:style-name="T1448"> </text:span><text:span text:style-name="T1449">Модули<text:s/></text:span></text:p>
            <text:p text:style-name="P1450">-Юные патриоты</text:p>
            <text:p text:style-name="TableContents"><text:span text:style-name="T1451">-Я выбираю жизнь</text:span></text:p>
            <text:p text:style-name="TableContents"><text:span text:style-name="T1452"> <text:s/></text:span><text:span text:style-name="T1453">Модуль <text:s/></text:span></text:p>
            <text:p text:style-name="TableContents"><text:span text:style-name="T1454">-</text:span><text:span text:style-name="T1455">Самоуправление</text:span></text:p>
            <text:p text:style-name="P1456">- Юные<text:s/>патриоты<text:s/></text:p>
            <text:p text:style-name="TableContents"><text:span text:style-name="T1457">- Я выбираю жизнь <text:s text:c="87"/></text:span></text:p>
            <text:p text:style-name="P1458">- Профориентация<text:s/></text:p>
            <text:p text:style-name="P1459">- Школьный урок</text:p>
            <text:p text:style-name="P1460"/>
            <text:p text:style-name="P1461"/>
          </table:table-cell>
          <table:covered-table-cell/>
          <table:covered-table-cell/>
          <table:table-cell table:style-name="TableCell1462">
            <text:p text:style-name="P1463">2. Пополнение Книги памяти гимназии <text:s text:c="68"/><text:s text:c="7"/>3. Итоговое заседание ДНО</text:p>
          </table:table-cell>
          <table:table-cell table:style-name="TableCell1464">
            <text:p text:style-name="P1465">  постоянно <text:s text:c="8"/>20.05</text:p>
          </table:table-cell>
          <table:table-cell table:style-name="TableCell1466">
            <text:p text:style-name="P1467">10-11 кл.</text:p>
          </table:table-cell>
          <table:table-cell table:style-name="TableCell1468" table:number-columns-spanned="3">
            <text:p text:style-name="P1469">Вожатая , координатор ПО РДШ <text:s text:c="4"/></text:p>
          </table:table-cell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/>
          <table:table-cell table:style-name="TableCell1476">
            <text:p text:style-name="P1477">1. <text:s/>Участие в<text:s/>военно-спортивной <text:s/>игре «Зарница» <text:s text:c="84"/>2.<text:s/>Организация летней трудовой практики <text:s text:c="42"/></text:p>
          </table:table-cell>
          <table:table-cell table:style-name="TableCell1478">
            <text:p text:style-name="P1479">1неделя  <text:s text:c="19"/>2-3 неделя</text:p>
          </table:table-cell>
          <table:table-cell table:style-name="TableCell1480">
            <text:p text:style-name="P1481">10 кл. <text:s text:c="15"/>10кл.</text:p>
          </table:table-cell>
          <table:table-cell table:style-name="TableCell1482" table:number-columns-spanned="3">
            <text:p text:style-name="P1483"><text:s text:c="3"/>ЗДВР Кл. рук,</text:p>
          </table:table-cell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covered-table-cell/>
          <table:covered-table-cell/>
          <table:table-cell table:style-name="TableCell1490">
            <text:p text:style-name="P1491">1.Обучение вновь избранного <text:s/>ученического актива<text:s/><text:s text:c="45"/>2. Участие в районных и городских мероприятиях, посвященных Дню Победы.</text:p>
          </table:table-cell>
          <table:table-cell table:style-name="TableCell1492">
            <text:p text:style-name="P1493"><text:s/>По отдельному плану</text:p>
          </table:table-cell>
          <table:table-cell table:style-name="TableCell1494">
            <text:p text:style-name="P1495"><text:s text:c="31"/>10-11 кл.</text:p>
          </table:table-cell>
          <table:table-cell table:style-name="TableCell1496" table:number-columns-spanned="3">
            <text:p text:style-name="P1497">Классные руководители , вожатая</text:p>
          </table:table-cell>
          <table:covered-table-cell/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/>
          <table:table-cell table:style-name="TableCell1504">
            <text:p text:style-name="P1505">1.. Экскурсии в музеи города.<text:s/><text:s text:c="80"/>2.. Праздник «Последний звонок» <text:s text:c="38"/></text:p>
          </table:table-cell>
          <table:table-cell table:style-name="TableCell1506">
            <text:p text:style-name="P1507"> По отдельному графику  <text:s text:c="24"/>4 неделя</text:p>
          </table:table-cell>
          <table:table-cell table:style-name="TableCell1508">
            <text:p text:style-name="P1509">10-11кл<text:s text:c="42"/></text:p>
            <text:p text:style-name="P1510">11 класс <text:s text:c="10"/></text:p>
          </table:table-cell>
          <table:table-cell table:style-name="TableCell1511" table:number-columns-spanned="3">
            <text:p text:style-name="P1512">Вожатая. Кл. рук-ли</text:p>
            <text:p text:style-name="P1513">МО на. классов</text:p>
          </table:table-cell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covered-table-cell/>
          <table:covered-table-cell/>
          <table:table-cell table:style-name="TableCell1520">
            <text:p text:style-name="P1521">1.Профилактические <text:s/>инструктажи – уроки безопасности <text:s text:c="2"/>перед <text:s/>каникулами: <text:s text:c="64"/><text:s text:c="28"/>--«Правила поведения в транспорте» ; <text:s text:c="47"/>-«Правила поведения в <text:s/>общественных местах»; <text:s text:c="33"/>-«Правила поведения  на природе»; <text:s text:c="32"/><text:s text:c="39"/>-«Правила поведения на воде» ; <text:s text:c="70"/>-«Правила безопасного поведения на улице».</text:p>
          </table:table-cell>
          <table:table-cell table:style-name="TableCell1522">
            <text:p text:style-name="P1523"> </text:p>
            <text:p text:style-name="P1524"><text:s text:c="32"/>3-4 недели</text:p>
            <text:p text:style-name="P1525"/>
          </table:table-cell>
          <table:table-cell table:style-name="TableCell1526">
            <text:p text:style-name="P1527"> </text:p>
            <text:p text:style-name="P1528">10 класс</text:p>
            <text:p text:style-name="P1529"> </text:p>
          </table:table-cell>
          <table:table-cell table:style-name="TableCell1530" table:number-columns-spanned="3">
            <text:p text:style-name="P1531"><text:s/>Руководитель<text:s/>ОБЖ <text:s/>Классные руководители Администрация</text:p>
          </table:table-cell>
          <table:covered-table-cell/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</table:table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Патимат</dc:creator>
    <meta:creation-date>2022-07-11T19:50:00Z</meta:creation-date>
    <dc:date>2022-12-06T05:32:00Z</dc:date>
    <meta:print-date>2021-09-22T11:01:00Z</meta:print-date>
    <meta:template xlink:href="Normal" xlink:type="simple"/>
    <meta:editing-cycles>9</meta:editing-cycles>
    <meta:editing-duration>PT720S</meta:editing-duration>
    <meta:document-statistic meta:page-count="1" meta:paragraph-count="76" meta:word-count="5750" meta:character-count="38450" meta:row-count="273" meta:non-whitespace-character-count="32776"/>
  </office:meta>
</office:document-meta>
</file>